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0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7/N7 Zuidelijke Ringweg Groningen, Rijkswaterstaat</text:h>
      <text:p text:style-name="ifm_p_mt.7.4mm_ifm"><text:span text:style-name="ifm_span_font.bold_mt.7.4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ontwerpbesluiten zijn genomen.</text:p>
      <text:h text:style-name="ifm_p_font.bold_mt.5.08mm_page.keep-with-next_ifm" text:outline-level="4">Welk ontwerpbesluiten zijn genomen en liggen ter inzage?</text:h>
      <text:p text:style-name="ifm_p_mt.4.23mm_ifm">Voor de uitvoering van het Tracébesluit A7/N7 Zuidelijke Ringweg Groningen fase 2 zijn de volgende ontwerpbesluiten genomen overeenkomstig de procedure van artikel 20, lid 2 jo. lid 4 Tracéwet jo. Afdeling 3.4 van de Algemene wet bestuursrecht:</text:p>
      <text:h text:style-name="ifm_p_font.bold-italic_mt.5.08mm_page.keep-with-next_ifm" text:outline-level="5">Gemeente Groningen</text:h>
      <text:p text:style-name="ifm_p_mt.4.23mm_indent.-5mm_mleft.5mm_ifm">–<text:tab/>Omgevingsvergunning bouwen voor het aanleggen van een faunapassage (OVA-201772379 – OLO 3172215).</text:p>
      <text:p text:style-name="ifm_p_indent.-5mm_mleft.5mm_ifm">–<text:tab/>Omgevingsvergunning bouwen voor het aanpassen van fietsbrug KW08.02 (OVA-201772380 – OLO 3174109).</text:p>
      <text:p text:style-name="ifm_p_indent.-5mm_mleft.5mm_ifm">–<text:tab/>Omgevingsvergunning bouwen voor het versterken, aanpassen en deels vervangen van de brug KW23.01 (OVA-201772381 – OLO 3179479).</text:p>
      <text:p text:style-name="ifm_p_indent.-5mm_mleft.5mm_ifm">–<text:tab/>Omgevingsvergunning bouwen voor het aanpassen van de kadeconstructie langs het Noord-Willemskanaal (OVA-201772383 – OLO 3168201).</text:p>
      <text:p text:style-name="ifm_p_indent.-5mm_mleft.5mm_ifm">–<text:tab/>Omgevingsvergunning bouwen viaduct KW06.01 (OVA-201772385 – OLO 3172465).</text:p>
      <text:p text:style-name="ifm_p_indent.-5mm_mleft.5mm_ifm">–<text:tab/>Omgevingsvergunning bouwen viaduct KW07 (OVA-201772386 – OLO 3173963).</text:p>
      <text:p text:style-name="ifm_p_indent.-5mm_mleft.5mm_ifm">–<text:tab/>Omgevingsvergunning bouwen KW12.10, KW12.11, KW12.12 en KW12.13 (OVA-201772388 – OLO 3174751).</text:p>
      <text:p text:style-name="ifm_p_indent.-5mm_mleft.5mm_ifm">–<text:tab/>Omgevingsvergunning bouwen voor het aanpassen en verbreden viaduct KW13 (OVA-201772389 – OLO 3178275).</text:p>
      <text:p text:style-name="ifm_p_indent.-5mm_mleft.5mm_ifm">–<text:tab/>Omgevingsvergunning bouwen voor het versterken/vernieuwen van de constructie van het bestaande viaduct KW14 (OVA-201772390 – OLO 3177811).</text:p>
      <text:p text:style-name="ifm_p_indent.-5mm_mleft.5mm_ifm">–<text:tab/>Omgevingsvergunning bouwen viaduct KW21 (OVA-201772391 – OLO 3178349).</text:p>
      <text:p text:style-name="ifm_p_indent.-5mm_mleft.5mm_ifm">–<text:tab/>Omgevingsvergunning bouwen viaduct KW21.10 (OVA-201772392 – OLO 3178367).</text:p>
      <text:p text:style-name="ifm_p_indent.-5mm_mleft.5mm_ifm">–<text:tab/>Omgevingsvergunning bouwen voor het aanpassen en uitbreiden van het bestaande viaduct KW22 (OVA-201772393 – OLO 3178439).</text:p>
      <text:p text:style-name="ifm_p_indent.-5mm_mleft.5mm_ifm">–<text:tab/>Omgevingsvergunning bouwen voor het uitbreiden van het bestaande viaduct KW24 (OVA-201772394 – OLO 3179349).</text:p>
      <text:p text:style-name="ifm_p_indent.-5mm_mleft.5mm_ifm">–<text:tab/>Omgevingsvergunning bouwen viaduct KW31.12 (OVA-201772395 – OLO 3171859).</text:p>
      <text:h text:style-name="ifm_p_font.bold-italic_mt.5.08mm_page.keep-with-next_ifm" text:outline-level="5">Waterschap Noorderzijlvest</text:h>
      <text:p text:style-name="ifm_p_mt.4.23mm_ifm">- Watervergunning voor de aanleg van een faunapassage (Z/17/009292).</text:p>
      <text:h text:style-name="ifm_p_font.bold_mt.5.08mm_page.keep-with-next_ifm" text:outline-level="4">Waar en wanneer kunt u de stukken inzien?</text:h>
      <text:p text:style-name="ifm_p_mt.4.23mm_ifm">De ontwerpbesluiten liggen met ingang van 19 oktober 2017 tot en met 30 november 2017, gedurende de reguliere openingstijden op de hierna genoemde plaatsen ter inzage:</text:p>
      <text:p text:style-name="ifm_p_indent.-5mm_mleft.5mm_ifm">–<text:tab/>Omgevingsvergunningen: Het Loket Bouwen en Wonen van de gemeente Groningen, adres: Harm Buiterplein 1, 9723 ZR Groningen.</text:p>
      <text:p text:style-name="ifm_p_indent.-5mm_mleft.5mm_ifm">–<text:tab/>Watervergunning: Waterschap Noorderzijlvest, adres: Stedumermaar 1, 9735 AC Groningen.</text:p>
      <text:h text:style-name="ifm_p_font.bold_mt.5.08mm_page.keep-with-next_ifm" text:outline-level="4">Hoe kunnen belanghebbenden hun zienswijzen indienen?</text:h>
      <text:p text:style-name="ifm_p_mt.4.23mm_ifm">Van 19 oktober 2017 tot en met 30 november 2017 kunnen schriftelijk gemotiveerde zienswijzen worden ingebracht tegen de ontwerpbesluiten.</text:p>
      <text:p text:style-name="ifm_p_indent.-5mm_mleft.5mm_ifm">–<text:tab/>Voor de Omgevingsvergunningen bij de gemeente Groningen, afdeling Vergunningen, Toezicht en Handhaving, Postbus 7081, 9701 JB Groningen.</text:p>
      <text:p text:style-name="ifm_p_indent.-5mm_mleft.5mm_ifm">–<text:tab/>Voor de Watervergunning bij het Waterschap Noorderzijlvest, Postbus 18, 9700 AA Groningen.</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verlenende bevoegd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 het Loket Bouwen en Wonen van de gemeente Groningen, telefoon 14 050, of tot Jos Kleefsman van het Waterschap Noorderzijlvest, telefoon 050 – 304 89 11.</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204</text:span><text:tab/>18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204</text:span><text:tab/>18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racébesluit A7/N7 Zuidelijke Ringweg Groning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9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20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Tracébesluit A7/N7 Zuidelijke Ringweg Groningen, Rijkswaterstaat</meta:user-defined>
    <meta:user-defined meta:name="DCTERMS.W3CDTF/DCTERMS.available">2017-10-18</meta:user-defined>
    <meta:user-defined meta:name="OVERHEIDop.Ruimtelijkplan/OVERHEIDop.bekendmakingBetreffendePlan"/>
  </office:meta>
</office:document-meta>
</file>