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Sonseweg 1 C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7 een ontwerpbesluit genomen op de aanvraag op locatie Sonseweg 1 C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vrijstaande woning</text:p>
            <text:p text:style-name="common-al">Locatie: Sonseweg 1 C te Sint-Oedenrode</text:p>
            <text:p text:style-name="common-al">Zaaknummer: OV-2017-0464</text:p>
            <text:p text:style-name="common-al">
            <text:span text:style-name="nadrukvet">Beschikking hogere grenswaarde</text:span>
          </text:p>
            <text:p text:style-name="common-al">Uit de akoestisch onderzoeken blijkt dat de geluidsbelasting van de nieuw te bouwen woning aan de Sonseweg 1 c op de rechter- en linker zijgevel boven de voorkeursgrenswaarde uit de Wet geluidhinder uitkomt. Daarom wordt voor het aspect geluid een aparte procedure gevolgd i.v.m. de vaststelling van een hogere grenswaarde. Ingevolge de Wet geluidhinder ligt het ontwerpbesluit hogere grenswaarde met de akoestische onderzoeken tegelijkertijd met de ontwerp omgevingsvergunning ter inzage.</text:p>
            <text:p text:style-name="common-al">
            <text:span text:style-name="nadrukvet">Ter inzage</text:span>
          </text:p>
            <text:p text:style-name="common-al">De aanvraag en de ontwerp beschikking met bijbehorende stukken liggen met ingang van 13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9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9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9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onseweg 1 C te Sint-Oedenrode</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9198</meta:user-defined>
    <meta:user-defined meta:name="OVERHEIDop.StcrtID/DC.identifier">stcrt-2017-5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2HK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407 395974</meta:user-defined>
    <meta:user-defined meta:name="OVERHEIDop.versieInformatie"/>
  </office:meta>
</office:document-meta>
</file>