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Noordhoek-Broil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bekend dat zij aan Noordhoek-Broilers B.V., gelegen aan de Bokkeweg 6 te Wolphaartsdijk een omgevingsvergunning hebben verleend voor het bouwen van een pluimveestal en revisievergunning voor de geheel omvattende inrichting. In de vergunningen zijn enige tekstuele wijzigingen aangebracht ten opzichte van het ontwerp.	</text:p>
            <text:p text:style-name="common-al">De vergunning ligt ter inzage vanaf 12 oktober 2017 tot en met 22 november 2017 bij de publieksbalie van de gemeente Terneuzen, Stadhuisplein 1 in Terneuzen van maandag tot en met vrijdag van 12.00 tot 16.30 uur en/of gedurende openingstijden in het gemeentehuis Goes, M.A. De Ruijterlaan 2.</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2 november 2017 tegen de vergunning beroep instellen bij de afdeling bestuursrecht van de rechtbank Zeeland-West Brabant, locatie Breda, team bestuursrecht, Postbus 90006, 4800 PA Breda. De vergunningen treden op 23 november 2017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R.A.M. Loos, tel 0651204154 van RUD Zeeland. Het besluit staat geregistreerd onder nummer W-AOV1605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8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8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8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Noordhoek-Broilers</meta:user-defined>
    <meta:user-defined meta:name="OVERHEIDop.doctype">Officiële Publicaties, versie 1.1</meta:user-defined>
    <meta:user-defined meta:name="DCTERMS.W3CDTF/OVERHEIDop.jaargang">2017</meta:user-defined>
    <meta:user-defined meta:name="DCTERMS.W3CDTF/DCTERMS.available">2017-10-13</meta:user-defined>
    <meta:user-defined meta:name="OVERHEIDop.publicationIssue">59180</meta:user-defined>
    <meta:user-defined meta:name="OVERHEIDop.StcrtID/DC.identifier">stcrt-2017-59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1RL 6</meta:user-defined>
    <meta:user-defined meta:name="OVERHEIDop.woonplaats">Wolphaartsdijk</meta:user-defined>
    <meta:user-defined meta:name="OVERHEIDop.straatnaam">Bokk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4351 393938</meta:user-defined>
    <meta:user-defined meta:name="OVERHEIDop.versieInformatie"/>
  </office:meta>
</office:document-meta>
</file>