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geldigheidsduur ILT 2015-69001 VPRI Luchtfilmproducties, Ministerie van Infrastructuur en Milieu</text:h>
      <text:p text:style-name="ifm_p_font.italic_mt.7.4mm_ifm">Datum: 26 januari 2017</text:p>
      <text:p text:style-name="ifm_p_font.italic_ifm">Nummer: ILT-2017/8553</text:p>
      <text:p text:style-name="ifm_p_mt.3.7mm_ifm">DE STAATSSECRETARIS VAN INFRASTRUCTUUR EN MILIEU,</text:p>
      <text:p text:style-name="ifm_p_mt.3.7mm_ifm">Handelend in overeenstemming met de Minister van Defensie;</text:p>
      <text:p text:style-name="ifm_p_mt.3.7mm_ifm">Gelezen het verzoek van VPRI Luchtfilm Producties, aanvraag ontvangen op 23 januari 2017, contactpersoon de heer P. Roelofs, tel. 0181-407993, e-mail: info@luchtfilmproducties.nl;</text:p>
      <text:p text:style-name="ifm_p_mt.3.7mm_ifm">Overwegende dat:</text:p>
      <text:p text:style-name="ifm_p_indent.-5mm_mleft.5mm_ifm">–<text:tab/> de bedrijfsontheffing van VPRI Luchtfilmproducties met ingang van 1 februari 2017 gaat vervallen;</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VPRI Luchtfilmproducties groot zijn;</text:p>
      <text:p text:style-name="ifm_p_indent.-5mm_mleft.5mm_ifm">–<text:tab/>het aannemelijk is dat, gezien de stappen naar een ROC, S-BVL en RPA-L van VPRI Luchtfilmproductie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van 2 november 2015, nr. ILT 2015-69001, komt te luiden:</text:p>
      <text:section text:style-name="ifm_sect_mleft.5.1mm_ifm" text:name="d15e75">
        <text:h text:style-name="ifm_p_font.bold_mt.5.08mm_page.keep-with-next_ifm" text:outline-level="2">Artikel<text:s/>5<text:s/></text:h>
        <text:p text:style-name="ifm_p_mt.4.23mm_ifm">Deze beschikking treedt in werking met ingang van 2 november 2015 en vervalt met ingang van 1 april 2017.</text:p>
      </text:section>
      <text:h text:style-name="ifm_p_font.bold_mt.5.08mm_page.keep-with-next_ifm" text:outline-level="2">ARTIKEL<text:s/>II<text:s/></text:h>
      <text:p text:style-name="ifm_p_mt.4.23mm_ifm">Deze beschikking treedt in werking met ingang van 1 februari 2017 en vervalt met ingang van 1 april 2017.</text:p>
      <text:p text:style-name="ifm_p_mt.3.7mm_ifm">Indien de Staatscourant waarin deze beschikking wordt geplaatst, wordt uitgegeven ná 1 februari 2017, treedt zij in werking met ingang van de dag ná de datum van uitgifte van de Staatscourant waarin zij wordt geplaatst, en werkt zij terug tot en met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16</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16</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en geldigheidsduur ILT 2015-69001 VPRI Luchtfilmproducties,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en geldigheidsduur ILT 2015-69001 VPRI Luchtfilmproducties, Ministerie van Infrastructuur en Milieu</meta:user-defined>
    <meta:user-defined meta:name="DCTERMS.W3CDTF/DCTERMS.available">2017-02-03</meta:user-defined>
  </office:meta>
</office:document-meta>
</file>