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sinkgoor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het wijzigingsplan ‘Bessinkgoorweg 7’ op 9 oktober 2017 hebben vastgesteld. Het betreft een wijzigingsplan conform artikel 3.6 lid 1 sub a van de Wet ruimtelijke ordening, waarbij het bestemmingsplan ‘’Integrale herziening buitengebied Winterswijk’’ voor dit perceel gewijzigd wordt.</text:p>
            <text:p text:style-name="common-al">
            <text:span text:style-name="nadrukvet">Doel en ligging</text:span>
          </text:p>
            <text:p text:style-name="common-al">Dit wijzigingsplan betreft een wijziging van het bestemmingsplan ’Integrale herziening buitengebied Winterswijk’. Dit plan wijzigt de bestemming van het perceel Bessinkgoorweg 7 van ‘Agrarisch – Cultuurlandschap’ naar de bestemming ‘Wonen’. Dit is conform de wijzigingsbevoegdheid die is opgenomen in artikel 35.5 van de planregels van het bestemmingsplan ‘Integrale herziening buitengebied Winterswijk’.</text:p>
            <text:p text:style-name="common-al">
            <text:span text:style-name="nadrukvet">Waar ter inzage</text:span>
          </text:p>
            <text:p text:style-name="common-al">Het vastgestelde wijzigingsplan ligt met ingang van woensdag 18 oktober 2017 gedurende zes weken ter inzage bij de receptie van het gemeentekantoor, Stationsstraat 25. Het plan is ook digitaal in te zien via <text:a xlink:href="http://www.ruimtelijkeplannen.nl/" xlink:type="simple">www.ruimtelijkeplannen.nl</text:a>. Het planidentificatienummer is NL.IMRO.0294.WP1706BGBSSNKGRWG7-VA01.</text:p>
            <text:p text:style-name="common-al">
            <text:span text:style-name="nadrukvet">Beroep</text:span>
          </text:p>
            <text:p text:style-name="common-al">Gedurende de beroepstermijn, ingaande op donderdag 19 oktober 2017 tot en met woensdag 29 november 2017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donderdag 30 november 2017. Als binnen de beroepstermijn een verzoek om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3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3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ssinkgoorweg 7</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130</meta:user-defined>
    <meta:user-defined meta:name="OVERHEIDop.StcrtID/DC.identifier">stcrt-2017-59130</meta:user-defined>
    <meta:user-defined meta:name="OVERHEID.TaxonomieBeleidsagenda/OVERHEID.category">Ruimte en infrastructuur | Organisatie en beleid</meta:user-defined>
    <meta:user-defined meta:name="OVERHEIDop.Ruimtelijkplan/OVERHEIDop.bekendmakingBetreffendePlan">NL.IMRO.0294.WP1706BGBSSNKGRWG7-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9AE 7</meta:user-defined>
    <meta:user-defined meta:name="OVERHEIDop.woonplaats">Winterswijk Corle</meta:user-defined>
    <meta:user-defined meta:name="OVERHEIDop.straatnaam">Bessinkgoo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271 442012</meta:user-defined>
    <meta:user-defined meta:name="OVERHEIDop.versieInformatie"/>
  </office:meta>
</office:document-meta>
</file>