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t.b.v. opladen elektrische voertuigen, Meld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de Melde ter hoogte van nummer 1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 Op grond van vorenstaande overwegingen besluiten burgemeester en wethouders tot: </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Melde 1;</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1-2-4">
              <text:list-item text:style-override="id1-3-2-1-2-4-1">
                <text:number>4.</text:number>
                <text:p text:style-name="al">Te bepalen dat de bekendmaking van dit verkeersbesluit geschiedt door plaatsing van het besluit in de Staatscourant en op de gemeentelijke website;</text:p>
              </text:list-item>
            </text:list>
            <text:p text:style-name="al">
            <text:span text:style-name="nadrukvet"/>
          </text:p>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style-name="common-al">20-09-2017</text:p>
            <text:p text:style-name="common-al">Met vriendelijke groet,</text:p>
            <text:p text:style-name="common-al"/>
            <text:p text:style-name="common-al">namens burgemeester en wethouders</text:p>
            <text:p text:style-name="common-al">Sebastiaan Spetter</text:p>
            <text:p text:style-name="common-al">Verkeerskundig medewerker afdeling Uitvoer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2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12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Reserveren parkeerplaatsen t.b.v. opladen elektrische voertuigen, Melde 1</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9125</meta:user-defined>
    <meta:user-defined meta:name="OVERHEIDop.StcrtID/DC.identifier">stcrt-2017-59125</meta:user-defined>
    <meta:user-defined meta:name="DCTERMS.alternative">Gemeente Best - Reserveren parkeerplaatsen ten behoeve van opladen elektrische voertuigen - Melde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en behoeve van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46123</meta:user-defined>
    <meta:user-defined meta:name="OVERHEIDop.versieInformatie"/>
  </office:meta>
</office:document-meta>
</file>