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ooraankondiging bestemmingsplan Sumatrastraat 1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Bro) geeft het college van burgemeester en wethouders van Leiden kennis van de voorbereiding van het bestemmingsplan Sumatrastraat 195.</text:p>
            <text:p text:style-name="common-al">
            <text:span text:style-name="nadrukvet">Plangebied</text:span>
          </text:p>
            <text:p text:style-name="common-al">Het plangebied bestaat uit het terrein waar het voormalig schoolgebouw de Springplank was gevestigd, ter hoogte van het Marecollege en Partycentrum de Zijl.</text:p>
            <text:p text:style-name="common-al">Voorontwerp bestemmingsplan Sumatrastraat 195</text:p>
            <text:p text:style-name="common-al">Op 4 oktober 2017 heeft het college van Burgemeester en Wethouders van Leiden besloten om het voorontwerp bestemmingsplan Sumatrastraat 195 voor inspraak vrij te geven. Het voorontwerp bestemmingsplan Sumatrastraat 195 maakt de ontwikkeling van een appartementencomplex van Woningcorporatie Ons Doel in de toekomst mogelijk.</text:p>
            <text:p text:style-name="common-al">
            <text:span text:style-name="nadrukvet">Inzage</text:span>
          </text:p>
            <text:p text:style-name="common-al">Het voorontwerp bestemmingsplan Sumatrastraat 195 ligt vanaf vrijdag 13 oktober 2017 tot en met donderdag 23 november 2017 ter inzage voor het indienen van inspraakreacties. U kunt het voorontwerp bestemmingsplan (ID nummer: NL.IMRO.0546.BP00143-0101) bekijken via de officiële landelijke website <text:a xlink:href="http://www.ruimtelijkeplannen.nl" xlink:type="simple">www.ruimtelijkeplannen.nl</text:a>. De PDF-bestanden van het voorontwerp bestemmingsplan kunt u downloaden via <text:a xlink:href="http://www.leiden.nl/ruimtelijkeordening" xlink:type="simple">www.leiden.nl/ruimtelijkeordening</text:a>.</text:p>
            <text:p text:style-name="common-al">De papieren versie kunt u inzien in het atrium van het stadhuis (Stadhuisplein 1) en bij het </text:p>
            <text:p text:style-name="common-al">servicepunt Bouwen en Wonen (Stadsbouwhuis, Langegracht 72). Beide locaties zijn geopend op maandag t/m vrijdag van 8.30-17.00 uur. Het stadhuis is ook open op donderdagavond van 17.00-20.00 uur en op zaterdagochtend van 09.00-13.00 uur.</text:p>
            <text:p text:style-name="common-al">
            <text:span text:style-name="nadrukvet">Inspraak</text:span>
          </text:p>
            <text:p text:style-name="common-al">Gedurende de inzagetermijn kunt u een schriftelijke inspraakreactie indienen bij het college van Burgemeester en Wethouders van Leiden (Postbus 9100, 2300 PC Leiden) of via het contactformulier <text:a xlink:href="http://www.leiden.nl/inspraakreactie" xlink:type="simple">www.leiden.nl/inspraakreactie</text:a>, onder vermelding van ‘Sumatrastraat 195’ en het zaaknummer 1186084. Voor een mondelinge inspraakreactie maakt u eerst een afspraak met het secretariaat van team RO via <text:span text:style-name="nadrukvet">(071) 5165828</text:span>.</text:p>
            <text:p text:style-name="common-al">
            <text:span text:style-name="nadrukvet">Meer informatie </text:span>
          </text:p>
            <text:p text:style-name="last-al">Nadere informatie kunt u inwinnen bij het servicepunt Bouwen en Wonen, Langegracht 72, Leiden.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2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2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ooraankondiging bestemmingsplan Sumatrastraat 195</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9123</meta:user-defined>
    <meta:user-defined meta:name="OVERHEIDop.StcrtID/DC.identifier">stcrt-2017-59123</meta:user-defined>
    <meta:user-defined meta:name="OVERHEID.TaxonomieBeleidsagenda/OVERHEID.category">Ruimte en infrastructuur | Organisatie en beleid</meta:user-defined>
    <meta:user-defined meta:name="OVERHEIDop.Ruimtelijkplan/OVERHEIDop.bekendmakingBetreffendePlan">NL.IMRO.0546.BP00143-01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5BJ 88</meta:user-defined>
    <meta:user-defined meta:name="OVERHEIDop.woonplaats">Leiden</meta:user-defined>
    <meta:user-defined meta:name="OVERHEIDop.straatnaam">Sumatr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145 464420</meta:user-defined>
    <meta:user-defined meta:name="OVERHEIDop.versieInformatie"/>
  </office:meta>
</office:document-meta>
</file>