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text:list-style style:name="id1-3-2-1-2-6-2">
      <text:list-level-style-bullet style:num-suffix="" text:bullet-char="​" text:level="1">
        <style:list-level-properties text:min-label-width="10mm"/>
      </text:list-level-style-bullet>
    </text:list-style>
    <text:list-style style:name="id1-3-2-1-2-6-3">
      <text:list-level-style-bullet style:num-suffix="" text:bullet-char="​" text:level="1">
        <style:list-level-properties text:min-label-width="10mm"/>
      </text:list-level-style-bullet>
    </text:list-style>
    <text:list-style style:name="id1-3-2-1-2-6-4">
      <text:list-level-style-bullet style:num-suffix="" text:bullet-char="​" text:level="1">
        <style:list-level-properties text:min-label-width="10mm"/>
      </text:list-level-style-bullet>
    </text:list-style>
    <text:list-style style:name="id1-3-2-1-2-6-5">
      <text:list-level-style-bullet style:num-suffix="" text:bullet-char="​" text:level="1">
        <style:list-level-properties text:min-label-width="10mm"/>
      </text:list-level-style-bullet>
    </text:list-style>
    <text:list-style style:name="id1-3-2-1-2-6-6">
      <text:list-level-style-bullet style:num-suffix="" text:bullet-char="​" text:level="1">
        <style:list-level-properties text:min-label-width="10mm"/>
      </text:list-level-style-bullet>
    </text:list-style>
    <text:list-style style:name="id1-3-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8-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8-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2-9">
      <text:list-level-style-bullet style:num-suffix="" text:bullet-char="​" text:level="1">
        <style:list-level-properties text:min-label-width="10mm"/>
      </text:list-level-style-bullet>
    </text:list-style>
    <text:list-style style:name="id1-3-2-1-2-9-1">
      <text:list-level-style-bullet style:num-suffix="" text:bullet-char="​" text:level="1">
        <style:list-level-properties text:min-label-width="10mm"/>
      </text:list-level-style-bullet>
    </text:list-style>
    <text:list-style style:name="id1-3-2-1-2-9-2">
      <text:list-level-style-bullet style:num-suffix="" text:bullet-char="​" text:level="1">
        <style:list-level-properties text:min-label-width="10mm"/>
      </text:list-level-style-bullet>
    </text:list-style>
    <text:list-style style:name="id1-3-2-1-2-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2-1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oor de provinciale weg Hulst - Terneuzen (N290) (plaatselijke benaming </text:span>
            <text:span text:style-name="nadrukvet">Gentsevaart</text:span>
            <text:span text:style-name="nadrukvet"> Kapellebrug);</text:span>
          </text:p>
            <text:p text:style-name="tussenkopvet">
            <text:span text:style-name="nadrukvet">Aanduiding parkeergeleg</text:span>
            <text:span text:style-name="nadrukvet">enheid uitsluitend bestemd voor </text:span>
            <text:span text:style-name="nadrukvet">personenauto’s:</text:span>
            <text:span text:style-name="nadrukvet"/>
            <text:span text:style-name="nadrukvet">bij km 0,950 rechts;</text:span>
            <text:span text:style-name="nadrukvet"/>
            <text:span text:style-name="nadrukvet">van km 0,980 links tot km 1,085;</text:span>
            <text:span text:style-name="nadrukvet"/>
            <text:span text:style-name="nadrukvet">van km 0,095 tot km 0,225;</text:span>
            <text:span text:style-name="nadrukvet"/>
            <text:span text:style-name="nadrukvet">van km 0,305 tot km 0,325;</text:span>
            <text:span text:style-name="nadrukvet"/>
            <text:span text:style-name="nadrukvet">van km 0,395 tot km 0,430 rechts;</text:span>
            <text:span text:style-name="nadrukvet"/>
            <text:span text:style-name="nadrukvet">van km 0,545 tot km 0,575;</text:span>
            <text:span text:style-name="nadrukvet"/>
            <text:span text:style-name="nadrukvet">Aanduiding algemene gehandicapten</text:span>
            <text:span text:style-name="nadrukvet">-</text:span>
            <text:span text:style-name="nadrukvet">parkeerplaats parkeervak bij km 0,950 rechts;</text:span>
            <text:span text:style-name="nadrukvet"/>
            <text:span text:style-name="nadrukvet"> Aanduiding rotonde en regeling voorrang op de rotonde ter hoogte van km 0,030;</text:span>
            <text:span text:style-name="nadrukvet"/>
            <text:span text:style-name="nadrukvet">Aanduiding verplicht fiets/bromfietspad:</text:span>
            <text:span text:style-name="nadrukvet"/>
            <text:span text:style-name="nadrukvet">van km 0,0 tot km 0,060 links en rechts;</text:span>
            <text:span text:style-name="nadrukvet"/>
            <text:span text:style-name="nadrukvet"> van km 0,865 tot km 0,930.</text:span>
          </text:p>
            <text:p text:style-name="considerans.al">Middelburg, 10 oktober 2017</text:p>
            <text:p text:style-name="considerans.al">Corsanummer : 17014437 </text:p>
            <text:p text:style-name="considerans.al">Afdeling : Beheer en Onderhoud </text:p>
            <text:p text:style-name="tussenkopvet">
            <text:span text:style-name="nadrukvet">GEDEPUTEERDE STATEN VAN ZEELAND</text:span>
          </text:p>
            <text:p text:style-name="considerans.al"> betreft:</text:p>
            <text:p text:style-name="tussenkopvet">
            <text:span text:style-name="nadrukvet">Verkeersbesluit voor de provinciale weg</text:span>
            <text:span text:style-name="nadrukvet">Hulst - Terneuzen </text:span>
            <text:span text:style-name="nadrukvet">(N290</text:span>
            <text:span text:style-name="nadrukvet">) (plaatselijke benaming </text:span>
            <text:span text:style-name="nadrukvet">Gentsevaart</text:span>
            <text:span text:style-name="nadrukvet"> Kapellebrug);</text:span>
          </text:p>
            <text:list text:style-name="id1-3-2-1-1-9">
              <text:list-item text:style-override="id1-3-2-1-1-9-1">
                <text:number>•</text:number>
                <text:p text:style-name="al">
                <text:span text:style-name="nadrukvet">Aanduiding parkeergelegenheid uitsluitend bestemd voor personenauto’s:</text:span>
              </text:p>
              </text:list-item>
              <text:list-item text:style-override="id1-3-2-1-1-9-2">
                <text:number>•</text:number>
                <text:p text:style-name="al">
                <text:span text:style-name="nadrukvet">bij km 0,950 rechts;</text:span>
              </text:p>
              </text:list-item>
              <text:list-item text:style-override="id1-3-2-1-1-9-3">
                <text:number>•</text:number>
                <text:p text:style-name="al">
                <text:span text:style-name="nadrukvet">van km 0,980 links tot km 1,085;</text:span>
              </text:p>
              </text:list-item>
              <text:list-item text:style-override="id1-3-2-1-1-9-4">
                <text:number>•</text:number>
                <text:p text:style-name="al">
                <text:span text:style-name="nadrukvet">van km 0,095 tot km 0,225;</text:span>
              </text:p>
              </text:list-item>
              <text:list-item text:style-override="id1-3-2-1-1-9-5">
                <text:number>•</text:number>
                <text:p text:style-name="al">
                <text:span text:style-name="nadrukvet">van km 0,305 tot km 0,325;</text:span>
              </text:p>
              </text:list-item>
              <text:list-item text:style-override="id1-3-2-1-1-9-6">
                <text:number>•</text:number>
                <text:p text:style-name="al">
                <text:span text:style-name="nadrukvet">van km 0,395 tot km 0,430 rechts;</text:span>
              </text:p>
              </text:list-item>
              <text:list-item text:style-override="id1-3-2-1-1-9-7">
                <text:number>•</text:number>
                <text:p text:style-name="al">
                <text:span text:style-name="nadrukvet">van km 0,545 tot km 0,575;</text:span>
              </text:p>
              </text:list-item>
              <text:list-item text:style-override="id1-3-2-1-1-9-8">
                <text:number>•</text:number>
                <text:p text:style-name="al">
                <text:span text:style-name="nadrukvet">Aanduiding algemene gehandicaptenparkeerplaats parkeervak bij km 0,950 rechts;</text:span>
              </text:p>
              </text:list-item>
              <text:list-item text:style-override="id1-3-2-1-1-9-9">
                <text:number>•</text:number>
                <text:p text:style-name="al">
                <text:span text:style-name="nadrukvet">Aanduiding rotonde en regeling voorrang op de rotonde ter hoogte van km 0,030;</text:span>
              </text:p>
              </text:list-item>
              <text:list-item text:style-override="id1-3-2-1-1-9-10">
                <text:number>•</text:number>
                <text:p text:style-name="al">
                <text:span text:style-name="nadrukvet">Aanduiding verplicht fiets/bromfietspad:</text:span>
              </text:p>
              </text:list-item>
              <text:list-item text:style-override="id1-3-2-1-1-9-11">
                <text:number>•</text:number>
                <text:p text:style-name="al">
                <text:span text:style-name="nadrukvet">van km 0,0 tot km 0,060 links en rechts;</text:span>
              </text:p>
              </text:list-item>
              <text:list-item text:style-override="id1-3-2-1-1-9-12">
                <text:number>•</text:number>
                <text:p text:style-name="al">
                <text:span text:style-name="nadrukvet">van km 0,865 tot km 0,930.</text:span>
              </text:p>
              </text:list-item>
            </text:list>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290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Na reconstructie, in het kader van de verkeersveiligheid, van de provinciale weg N290 Hulst – Terneuzen dienen de nieuw aangelegde:</text:p>
            <text:list text:style-name="id1-3-2-1-1-17">
              <text:list-item text:style-override="id1-3-2-1-1-17-1">
                <text:number>•</text:number>
                <text:p text:style-name="al">rotonde (met daarbij behorende voorrangsregeling);</text:p>
              </text:list-item>
              <text:list-item text:style-override="id1-3-2-1-1-17-2">
                <text:number>•</text:number>
                <text:p text:style-name="al">fietspaden;</text:p>
              </text:list-item>
              <text:list-item text:style-override="id1-3-2-1-1-17-3">
                <text:number>•</text:number>
                <text:p text:style-name="al">parkeergelegenheden (uitsluitend bestemd voor personenauto’s en één algemene gehandicaptenparkeerplaats), als zodanig te worden aangeduid.</text:p>
              </text:list-item>
            </text:list>
            <text:p text:style-name="considerans.al">Het nieuw aangelegde tegelpad van km 0,935 tot km 1,115 dient als voetpad te worden aangewezen/bestemd.</text:p>
            <text:p text:style-name="considerans.al">De parkeergelegenheden aan de Gentsevaart in Kapellebrug zijn deels met vakaanduiding aangelegd om aan te geven dat alleen in de vakken geparkeerd mag worden, zodat uitwegen vrij gelaten worden en er als zodanig geen hinder voor de bewoners is. In het parkeervak van km 0,395 tot km 0,430 rechts is ter plaatse van de uitweg een kruisvak aangebracht ter voorkoming dat men daar parkeert en de uitweg blokkeert. </text:p>
            <text:p text:style-name="considerans.al">Ter plaatse is als gevolg van het parkeren van (buitenlandse) vrachtwagens waarin ook overnacht wordt veel overlast ontstaan. Door strengere controle sinds 2014 in België op het verbod tot overnachting in vrachtwagens op openbare parkings wijken vrachtwagenchauffeurs massaal uit naar Zeeuws Vlaanderen. De provincie Zeeland heeft (nog) geen beleidskader om deze overlast tegen te gaan. Door de provincie is getracht om gezamenlijk met de lokale overheden, de desbetreffende wegbeheerder(s) en vertegenwoordigers van de brancheorganisaties in Zeeuws Vlaanderen een centrale vrachtwagenparkeerplaats voor buitenlandse vrachtwagenchauffeurs aan te leggen ter voorkoming c.q. beperking van de overlast. Omdat het niet gelukt is partijen op één lijn te krijgen is deze optie van de baan en ontbreekt vooralsnog ook een regionaal beleidskader voor de genoemde vrachtwagenproblematiek. Toch is het gewenst de overlast ter plaatse, zowel voor de bewoners als voor de wegbeheerder, te voorkomen/beperken, zodanig dat hierop kan worden gehandhaafd. Dit is mogelijk door de ter plaatse aanwezige parkeergelegenheden uitsluitend voor personenauto’s te bestemmen, waardoor het ter plaatse parkeren door vrachtwagens niet meer is toegestaan. </text:p>
            <text:p text:style-name="tussenkopcur">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Gelet op artikel 24 van het Besluit administratieve bepalingen inzake het wegverkeer (BABW) is overleg gepleegd met de politie. Tegen de voorgenomen verkeersmaatregelen bestaan vanuit de politie geen bezwaren.</text:p>
            <text:p text:style-name="considerans.al">Gelet op artikel 25 van het Besluit administratieve bepalingen inzake het wegverkeer (BABW) is overleg gepleegd met de aangrenzende wegbeheerder, te weten de gemeente Hulst. De gemeente Hulst gaat akkoord met de voorgenomen verkeersmaatregelen.</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 e s l u i t e n wij:</text:p>
            <text:p text:style-name="al"/>
            <text:list text:style-name="id1-3-2-1-2-5">
              <text:list-item text:style-override="id1-3-2-1-2-5-1">
                <text:number>I.</text:number>
                <text:p text:style-name="al">Door plaatsing van de <text:span text:style-name="nadrukvet">verkeersborden E8 </text:span>met aanduiding symbool personenauto<text:span text:style-name="nadrukvet">,</text:span> van bijlage 1 van het Reglement verkeersregels en verkeerstekens 1990 (RVV 1990), de parkeergelegenheden op/langs de provinciale weg Hulst – Terneuzen (N290), plaatselijke benaming Gentsevaart Kapellebrug:</text:p>
              </text:list-item>
            </text:list>
            <text:list text:style-name="id1-3-2-1-2-6">
              <text:list-item text:style-override="id1-3-2-1-2-6-1">
                <text:number/>
                <text:p text:style-name="al">- bij km 0,950 rechts; ( 7 parkeervakken);</text:p>
              </text:list-item>
              <text:list-item text:style-override="id1-3-2-1-2-6-2">
                <text:number/>
                <text:p text:style-name="al">- van km 0,980 links tot km 1,085; (9 parkeervakken);</text:p>
              </text:list-item>
              <text:list-item text:style-override="id1-3-2-1-2-6-3">
                <text:number/>
                <text:p text:style-name="al">- van km 0,095 tot km 0,225; (12 parkeervakken);</text:p>
              </text:list-item>
              <text:list-item text:style-override="id1-3-2-1-2-6-4">
                <text:number/>
                <text:p text:style-name="al">- van km 0,305 tot km 0,325; (parkeervak/insteekhaven);</text:p>
              </text:list-item>
              <text:list-item text:style-override="id1-3-2-1-2-6-5">
                <text:number/>
                <text:p text:style-name="al">- van km 0,395 tot km 0,430 rechts; (1 parkeervak); </text:p>
              </text:list-item>
              <text:list-item text:style-override="id1-3-2-1-2-6-6">
                <text:number/>
                <text:p text:style-name="al">-van km 0,545 tot km 0,575. (parkeervak/insteekhaven),</text:p>
              </text:list-item>
            </text:list>
            <text:p text:style-name="al">aan te wijzen als parkeergelegenheid uitsluitend bestemd voor personenauto’s;</text:p>
            <text:list text:style-name="id1-3-2-1-2-8">
              <text:list-item text:style-override="id1-3-2-1-2-8-1">
                <text:number>II.</text:number>
                <text:p text:style-name="al">door plaatsing van <text:span text:style-name="nadrukvet">verkeersbord E6</text:span> van voornoemde bijlage, een parkeervak gelegen op/langs de onder sub I. genoemde provinciale weg, bij km 0,950 rechts, aan te duiden als algemene gehandicaptenparkeerplaats;</text:p>
              </text:list-item>
              <text:list-item text:style-override="id1-3-2-1-2-8-2">
                <text:number>III.</text:number>
                <text:p text:style-name="al">door plaatsing van de <text:span text:style-name="nadrukvet">verkeersborden D1</text:span> van voornoemde bijlage, de rotonde op de onder sub I. genoemde provinciale weg, ter hoogte van km 0,030 aan te duiden als rotonde met verplichte rijrichting;</text:p>
              </text:list-item>
              <text:list-item text:style-override="id1-3-2-1-2-8-3">
                <text:number>IV.</text:number>
                <text:p text:style-name="al">door plaatsing van de <text:span text:style-name="nadrukvet">verkeersborden</text:span><text:span text:style-name="nadrukvet">B6</text:span> van voornoemde bijlage, de voorrang te regelen ter plaatse van de aansluitingen van de toeleidende wegen op de onder sub III. genoemde rotonde, zodanig dat aan bestuurders op de rotonde voorrang moet worden verleend;</text:p>
              </text:list-item>
              <text:list-item text:style-override="id1-3-2-1-2-8-4">
                <text:number>V.</text:number>
                <text:p text:style-name="al">door plaatsing van de <text:span text:style-name="nadrukvet">verkeersborden G12a</text:span>, de nieuw aangelegde fietspaden langs de onder sub I. genoemde provinciale weg:</text:p>
              </text:list-item>
            </text:list>
            <text:list text:style-name="id1-3-2-1-2-9">
              <text:list-item text:style-override="id1-3-2-1-2-9-1">
                <text:number/>
                <text:p text:style-name="al">- van km 0,0 tot km 0,060 links en rechts;</text:p>
              </text:list-item>
              <text:list-item text:style-override="id1-3-2-1-2-9-2">
                <text:number/>
                <text:p text:style-name="al">- van km 0,865 tot km 0,930,</text:p>
              </text:list-item>
            </text:list>
            <text:p text:style-name="al">aan te duiden als verplicht fiets/bromfietspad, in beide richtingen;</text:p>
            <text:list text:style-name="id1-3-2-1-2-11">
              <text:list-item text:style-override="id1-3-2-1-2-11-1">
                <text:number>VI.</text:number>
                <text:p text:style-name="al">in te trekken, voor zover nodig, eerder genomen besluiten;</text:p>
              </text:list-item>
              <text:list-item text:style-override="id1-3-2-1-2-11-2">
                <text:number>VII.</text:number>
                <text:p text:style-name="al">dit verkeersbesluit te publiceren in de Staatscourant.</text:p>
              </text:list-item>
            </text:list>
            <text:p text:style-name="al">  </text:p>
            <text:p text:style-name="al">Gedeputeerde Staten, </text:p>
            <text:p text:style-name="al"> </text:p>
            <text:p text:style-name="al">Drs. J.M.M. Polman, voorzitter</text:p>
            <text:p text:style-name="al"> </text:p>
            <text:p text:style-name="al">A.W. Smit, secretaris</text:p>
            <text:p text:style-name="a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de heer E. Roelans, Unit Droge Infrastructuur, telefoonnummer: 0118 – 631047 of 06-28904110;</text:p>
          <text:p text:style-name="bezwaarschrift_al">de heer M.A. Huysse, afdeling Mobiliteit en Samenleving, telefoonnummer: 0118-631525 of 06-28904218;</text:p>
          <text:p text:style-name="bezwaarschrift_al">mevrouw A. Caljouw, afdeling Beheer en Onderhoud, telefoonnummer: 0118 – 631571 of 06- 25726507.</text:p>
          <text:p text:style-name="bezwaarschrift_al">
          <text:span text:style-name="nadrukvet">
            <text:span text:style-name="nadrukondlijn">Bezwaar</text:span>
          </text:span>
        </text:p>
          <text:p text:style-name="bezwaarschrift_al">Belanghebbenden kunnen schriftelijk bezwaar maken tegen dit besluit bij:</text:p>
          <text:p text:style-name="bezwaarschrift_al">Gedeputeerde Staten van Zeeland, t.a.v. de secretaris van de commissie voor bezwaarschriften, </text:p>
          <text:p text:style-name="bezwaarschrift_al">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text:p>
          <text:p text:style-name="bezwaarschrift_al">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loket.zeeland.nl/bezwaar/bezwaar. </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1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1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1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 verkeersmaatregelen</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117</meta:user-defined>
    <meta:user-defined meta:name="OVERHEIDop.StcrtID/DC.identifier">stcrt-2017-59117</meta:user-defined>
    <meta:user-defined meta:name="DCTERMS.alternative">Provincie Zeeland - Verkeersmaatregelen provinciale weg N290
- Aanduiding parkeergelegenheid uitsluitend bestemd voor personenauto's
- Aanduiding algemene gehandicaptenparkeerplaats
- Aanduiding rotonde en regeling voorrang op de rotonde
- Aanduiding verplicht fiets/bromfietspad - Gentsevaart Kapellebrug</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565ET 129</meta:user-defined>
    <meta:user-defined meta:name="OVERHEIDop.woonplaats">Kapellebrug</meta:user-defined>
    <meta:user-defined meta:name="OVERHEIDop.straatnaam">Gentsevaart</meta:user-defined>
    <meta:user-defined meta:name="OVERHEID.PostcodeHuisnummer/OVERHEIDop.postcodeHuisnummer">4565EV 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7014437</meta:user-defined>
    <meta:user-defined meta:name="OVERHEIDop.verkeersbordcode">B6</meta:user-defined>
    <meta:user-defined meta:name="OVERHEIDop.verkeersbordcode">D1</meta:user-defined>
    <meta:user-defined meta:name="OVERHEIDop.verkeersbordcode">E6</meta:user-defined>
    <meta:user-defined meta:name="OVERHEIDop.verkeersbordcode">E8</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2664 362963</meta:user-defined>
    <meta:user-defined meta:name="OVERHEID.EPSG28992/DC.spatial">62686 364006</meta:user-defined>
    <meta:user-defined meta:name="OVERHEIDop.versieInformatie"/>
  </office:meta>
</office:document-meta>
</file>