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stellingsbesluit bestemmingsplan Nobellaan/Talm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9 oktober 2017 liggen gedurende een termijn van zes weken bij de Publieksbalie, balie Bouwen, Wonen en Ondernemen in het stadhuis de volgende stukken ter inzage:</text:p>
            <text:p text:style-name="common-al">- Het bij  raadsbesluit van 5 oktober 2017 vastgestelde bestemmingsplan ‘Nobellaan/Talmastraat’ met identificatienummer NL.IMRO.0106.02BP201610002-C001 met bijbehorende stukken</text:p>
            <text:p text:style-name="common-al"> (ex artikel 3.8 lid 1 van de Wet ruimtelijke ordening). </text:p>
            <text:p text:style-name="common-al"/>
            <text:p text:style-name="common-al">
            <text:span text:style-name="nadrukvet">Aanleiding</text:span>
          </text:p>
            <text:p text:style-name="common-al">De aanleiding van onderhavig bestemmingsplan betreft de wens voor de herstructurering van onderhavig gebied op de hoek van de Nobellaan/Talmastraat. Hier worden drie appartementencomplexen met in totaal 63 woningen gesloopt en maximaal 36 grondgebonden woningen teruggebouwd.</text:p>
            <text:p text:style-name="common-al"> </text:p>
            <text:p text:style-name="common-al">Onderhavig gebied maakt onderdeel uit van het project “Mijn Buurt Assen” waarin bewoners, gemeente, woningcorporatie Actium en professionals gebiedsgericht samenwerken. Deze integrale samenwerking is gericht op het versterken van de fysieke en sociale woon- en leefomstandigheden in de buurten en wijken van Assen. Het gaat hier om verschillende projecten die vanuit de gemeente en Actium zijn opgezet, maar ook om projecten en initiatieven die vanuit bewoners worden gestart.</text:p>
            <text:p text:style-name="common-al"> </text:p>
            <text:p text:style-name="common-al">
            <text:span text:style-name="nadrukvet">Ligging</text:span>
          </text:p>
            <text:p text:style-name="common-al">Het bestemmingsplan heeft betrekking op een gebied dat gelegen is binnen de wijk De Lariks. Het plangebied wordt begrensd door Talmastraat, Nobellaan, Selma Lagerloflaan en Stadhouderslaan. </text:p>
            <text:p text:style-name="common-al"> </text:p>
            <text:p text:style-name="common-al">
            <text:span text:style-name="nadrukvet">Planvoornemen </text:span>
          </text:p>
            <text:p text:style-name="common-al">Op de betreffende locatie worden twee portiekflats, een gymzaal en een ontwikkellocatie waar voorheen een garagebedrijf gevestigd was vervangen door drie appartementen in een open groene ruimte.</text:p>
            <text:p text:style-name="common-al"> </text:p>
            <text:p text:style-name="common-al">
            <text:span text:style-name="nadrukvet">Geluid</text:span>
          </text:p>
            <text:p text:style-name="common-al">Omdat de voorkeursgrenswaarde ten gevolge van Nobellaan wordt overschreden en maatregelen ter verlaging van de geluidsbelasting niet mogelijk zijn, kan een woonbestemming mogelijk worden gemaakt door het vaststellen van hogere waarden wegverkeerslawaai. Het ontwerpbesluit hogere waarden en de daarbij behorende stukken hebben samen met het ontwerpbestemmingsplan ter inzage gelegen.</text:p>
            <text:p text:style-name="common-al"> </text:p>
            <text:p text:style-name="common-al">
            <text:span text:style-name="nadrukvet">Reacties ontwerpbestemmingsplan</text:span>
          </text:p>
            <text:p text:style-name="common-al">Het ontwerpbestemmingsplan en het ontwerpbesluit hogere waarden heeft op basis van artikel 3.8 lid 1 van de Wet ruimtelijke ordening gedurende zes weken ter inzage gelegen. Tijdens deze periode zijn geen zienswijzen ontvangen. </text:p>
            <text:p text:style-name="common-al"> </text:p>
            <text:p text:style-name="common-al">
            <text:span text:style-name="nadrukvet">Ter inzage</text:span>
          </text:p>
            <text:p text:style-name="common-al">De bovengenoemde besluiten liggen met ingang van 19 oktober 2017 gedurende een periode van zes weken ter inzage bij de publieksbalie, balie Bouwen, Wonen en Ondernemen, Noordersingel 33 te Assen. Het vastgestelde bestemmingsplan is ook te raadplegen via <text:a xlink:href="http://www.ruimtelijkeplannen.nl/" xlink:type="simple">www.ruimtelijkeplannen.nl</text:a>.</text:p>
            <text:p text:style-name="common-al">
            <text:span text:style-name="nadrukvet">Beroep </text:span>
          </text:p>
            <text:p text:style-name="common-al">Vanaf de eerstvolgende dag na de dag van terinzagelegging (vanaf 20 oktober gedurende zes weken) kan beroep worden ingesteld door: </text:p>
            <text:p text:style-name="common-al">- belanghebbenden die redelijkerwijs niet kan worden verweten dat zij geen of niet tijdig zienswijzen bij de gemeenteraad naar voren hebben gebracht. </text:p>
            <text:p text:style-name="common-al">Het beroep moet schriftelijk worden ingediend bij de Afdeling bestuursrechtspraak van de Raad van State, Postbus 20019, 2500 EA Den Haag. Hier zijn echter wel kosten mee gemoeid.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common-al">  </text:p>
            <text:p text:style-name="common-al">
            <text:span text:style-name="nadrukvet">Voorlopige voorziening</text:span>
          </text:p>
            <text:p text:style-name="common-al">Het instellen van beroep schorst de besluiten niet. Diegene die beroep instelt kan daarnaast een verzoek om voorlopige voorziening (schorsing) indienen bij de Voorzitter van de Afdeling bestuursrechtspraak van de Raad van State, Postbus 20019, 2500 EA Den Haag.</text:p>
            <text:p text:style-name="common-al"> </text:p>
            <text:p text:style-name="common-al">
            <text:span text:style-name="nadrukvet">Inwerkingtreding</text:span>
          </text:p>
            <text:p text:style-name="common-al">Het bestemmingsplan treedt in werking op de dag na afloop van de beroepstermijn. Indien een verzoek voorlopige voorziening wordt ingediend tegen een besluit, treedt het betreffende besluit in werking op het moment dat op het verzoek om voorlopige voorziening is beslist. Voor vragen kunt u contact opnemen met mevrouw E. Langbroek, via het telefoonnummer 14 059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9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9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9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stellingsbesluit bestemmingsplan Nobellaan/Talmastraa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091</meta:user-defined>
    <meta:user-defined meta:name="OVERHEIDop.StcrtID/DC.identifier">stcrt-2017-59091</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2BP201610002-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6KN 88</meta:user-defined>
    <meta:user-defined meta:name="OVERHEIDop.woonplaats">Assen</meta:user-defined>
    <meta:user-defined meta:name="OVERHEIDop.straatnaam">Talm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940 557873</meta:user-defined>
    <meta:user-defined meta:name="OVERHEIDop.versieInformatie"/>
  </office:meta>
</office:document-meta>
</file>