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0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De Algemene Rekenkamer heeft een Besluit mandaat en volmacht waarnemend secretaris vastgesteld</text:h>
      <text:p text:style-name="ifm_p_mt.7.4mm_ifm">Het Besluit mandaat en volmacht waarnemend secretaris van de Algemene Rekenkamer is in te zien op: www.rekenkamer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9084</text:span><text:tab/>16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9084</text:span><text:tab/>16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 Algemene Rekenkamer heeft een Besluit mandaat en volmacht waarnemend secretaris vastgesteld</dc:title>
    <meta:user-defined meta:name="OVERHEIDop.versieInformatie"/>
    <meta:user-defined meta:name="OVERHEIDop.Staatscourant/DC.type">Interne regelingen</meta:user-defined>
    <meta:user-defined meta:name="OVERHEID.HoogCollegeVanStaat/DC.creator">Algemene Rekenkam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90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084</meta:user-defined>
    <meta:user-defined meta:name="OVERHEIDop.publicationName">Staatscourant</meta:user-defined>
    <meta:user-defined meta:name="OVERHEID.Organisatietype/OVERHEID.organisationType">hoog college van staat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De Algemene Rekenkamer heeft een Besluit mandaat en volmacht waarnemend secretaris vastgesteld</meta:user-defined>
    <meta:user-defined meta:name="DCTERMS.W3CDTF/DCTERMS.available">2017-10-16</meta:user-defined>
  </office:meta>
</office:document-meta>
</file>