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trekking aan de openbaarheid van parkeerplekken ten zuidwesten van Kerkstraat 72 te Buitenp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De Raad van de gemeente Achtkarspelen</text:p>
          <text:section text:name="considerans_id1-3-2-1-3" text:style-name="considerans">
            <text:p text:style-name="tussenkopcur">
            <text:span text:style-name="nadrukvet">Overwegingen ten aanzien van het besluit</text:span>
          </text:p>
            <text:p text:style-name="considerans.al">De gemeenteraad heeft in de vergadering van 26 januari 2017 een voorgenomen besluit genomen om een gedeelte van het perceel Buitenpost A5940, ten zuidwesten van Kerkstraat 72, te onttrekken aan het openbaar verkeer. </text:p>
            <text:p text:style-name="considerans.al">In overleg met de de direct aanwonenden is overeengekomen om niet het hele perceel te onttrekken aan de openbaarheid. Hierdoor blijft er een openbare doorgang naar de Kerstraat besta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e raad van de gemeente Achtkarspelen heeft in zijn vergadering van 26 januari 2017 een voorgenomen besluit genomen om:</text:p>
            <text:list text:style-name="id1-3-2-2-1-2">
              <text:list-item text:style-override="id1-3-2-2-1-2-1">
                <text:number>1.</text:number>
                <text:p text:style-name="al">Het voornemen uit te spreken om een gedeelte van perceel Buitenpost A5940, zoals weergegeven op bijgevoegde situatietekening (bijlage 1), te onttrekken aan de openbaarheid.</text:p>
              </text:list-item>
              <text:list-item text:style-override="id1-3-2-2-1-2-2">
                <text:number>2.</text:number>
                <text:p text:style-name="al">Bij geen ingediende bezwaren op het voornemen onder punt 1 over te gaan tot de onttrekking aan de openbaarheid van het tracé zoals aangegeven op de situatietekening. </text:p>
              </text:list-item>
            </text:list>
            <text:p text:style-name="tekst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De Griffier, J. Van Hoppe</text:span>
            <text:span text:style-name="achternaam"/>
          </text:span></text:p>
            <text:p><text:span text:style-name="ondertekening_naam">
            <text:span text:style-name="voornaam">De voorzitter, G. Gerbrandy</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besluit ligt vanaf 31 januari 2017 gedurende zes weken op werkdagen van 9.00 - 17.00 uur bij de balie van het gemeentehuis te Buitenpost ter inzage. Degene wiens belang rechtstreeks bij dit besluit betrokken is, kan tegen dit besluit binnen zes (6) weken na bekendmaking van dit besluit een bezwaarschrift indienen bij het college van burgemeester enwethouders, postbus 2, 9285 ZV Buitenpost. Het bezwaarschrift moet worden ondertekend en moet ten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0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0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 aan de openbaarheid van parkeerplekken ten zuidwesten van Kerkstraat 72 te Buitenpost</meta:user-defined>
    <meta:user-defined meta:name="OVERHEIDop.doctype">Officiële Publicaties, versie 1.1</meta:user-defined>
    <meta:user-defined meta:name="DCTERMS.W3CDTF/OVERHEIDop.jaargang">2017</meta:user-defined>
    <meta:user-defined meta:name="DCTERMS.W3CDTF/DCTERMS.available">2017-01-31</meta:user-defined>
    <meta:user-defined meta:name="OVERHEIDop.publicationIssue">5906</meta:user-defined>
    <meta:user-defined meta:name="OVERHEIDop.StcrtID/DC.identifier">stcrt-2017-5906</meta:user-defined>
    <meta:user-defined meta:name="DCTERMS.alternative">Gemeente Achtkarspelen - Parkeerplekken onttrekken aan de openbaarheid - Ten zuidwesten van Kerkstraat 72 te Buitenpost</meta:user-defined>
    <meta:user-defined meta:name="OVERHEID.Organisatietype/OVERHEID.organisationType">gemeente</meta:user-defined>
    <meta:user-defined meta:name="OVERHEID.Gemeente/OVERHEID.authority">Achtkarspelen</meta:user-defined>
    <meta:user-defined meta:name="OVERHEID.Gemeente/DC.creator">Achtkarspelen</meta:user-defined>
    <meta:user-defined meta:name="OVERHEID.TaxonomieBeleidsagenda/OVERHEID.category">Verkeer | Organisatie en beleid</meta:user-defined>
    <meta:user-defined meta:name="OVERHEID.Gemeente/DC.spatial">Achtkarspelen</meta:user-defined>
    <meta:user-defined meta:name="OVERHEID.PostcodeHuisnummer/OVERHEIDop.postcodeHuisnummer">9285TB 72</meta:user-defined>
    <meta:user-defined meta:name="OVERHEIDop.woonplaats">Buitenpost</meta:user-defined>
    <meta:user-defined meta:name="OVERHEIDop.straatnaam">Kerk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ekening |exb-2017-3311</meta:user-defined>
    <meta:user-defined meta:name="OVERHEID.EPSG28992/DC.spatial">205531 585337</meta:user-defined>
    <meta:user-defined meta:name="OVERHEIDop.versieInformatie"/>
  </office:meta>
</office:document-meta>
</file>