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2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ORZAK-NOORD – OSS – 2015</text:span>
            <text:span text:style-name="nadrukvet">, OSS</text:span>
          </text:p>
            <text:p text:style-name="common-al">U kunt reageren op het ontwerpuitwerkingsplan 2 bestemmingsplan Horzak-Noord – Oss - 2015. Hieronder staat waarover het ontwerpuitwerkingsplan gaat. Ook leest u hoe u kunt reageren.</text:p>
            <text:p text:style-name="tussenkopcur">
            <text:span text:style-name="nadrukvet">Wat is een </text:span>
            <text:span text:style-name="nadrukvet">uitwerkingsplan</text:span>
            <text:span text:style-name="nadrukvet">?</text:span>
          </text:p>
            <text:p text:style-name="common-al">In een bestemmingsplan staat welke functies (‘bestemming’) grond heeft. Bijvoorbeeld wonen, natuur, recreatie of bedrijf. Ook regelt een bestemmingsplan of men op die grond mag bouwen. Dit is bijvoorbeeld belangrijk als u een vergunning vraagt om te bouwen. De gemeente kijkt dan of uw bouwplan in het bestemmingsplan past. Met een uitwerkingsplan werken burgemeester en wethouders de bestemming van gronden verder uit. </text:p>
            <text:p text:style-name="tussenkopcur">
            <text:span text:style-name="nadrukvet">Waar gaat het ontwerp</text:span>
            <text:span text:style-name="nadrukvet">uitwerkingsplan 2 </text:span>
            <text:span text:style-name="nadrukvet">bestemmingsplan</text:span>
            <text:span text:style-name="nadrukvet"/>
            <text:span text:style-name="nadrukvet">Horzak</text:span>
            <text:span text:style-name="nadrukvet">-Noord – Oss – 2015 </text:span>
            <text:span text:style-name="nadrukvet">over?</text:span>
          </text:p>
            <text:p text:style-name="common-al">Het ontwerpuitwerkingsplan 2 bestemmingsplan Horzak-Noord – Oss - 2015 laat nieuwe woningen toe ten westen van de Macharenseweg in Oss.</text:p>
            <text:p text:style-name="tussenkopcur">
            <text:span text:style-name="nadrukvet">U kunt het ontwerp</text:span>
            <text:span text:style-name="nadrukvet">uitwerkingsplan </text:span>
            <text:span text:style-name="nadrukvet">bekijken</text:span>
          </text:p>
            <text:p text:style-name="common-al">U kunt van donderdag 19 oktober 2017 tot en met woensdag 29 november 2017 de volgende stukken bekijken:</text:p>
            <text:p text:style-name="common-al">•het ontwerpuitwerkingsplan met toelichting</text:p>
            <text:p text:style-name="common-al">U kunt deze stukken bekijken:</text:p>
            <text:list text:style-name="id1-3-2-1-1-11">
              <text:list-item text:style-override="id1-3-2-1-1-11-1">
                <text:number>•</text:number>
                <text:p text:style-name="al">op de landelijke website www.ruimtelijkeplannen.nl</text:p>
              </text:list-item>
              <text:list-item text:style-override="id1-3-2-1-1-11-2">
                <text:number>•</text:number>
                <text:p text:style-name="al"> (op papier en digitaal) bij de balie Publieksvoorlichting in het gemeentehuis aan de Raadhuislaan 2 in Oss; de balie is open van maandag tot en met vrijdag van 9.00 tot 17.00 uur, op donderdag tot 20.00 uur</text:p>
              </text:list-item>
            </text:list>
            <text:p text:style-name="common-al">De bronbestanden van het ontwerpuitwerkingsplan zijn digitaal beschikbaar op http://bestemmingsplan.oss.nl/RO-online/0828.</text:p>
            <text:p text:style-name="common-al">Het identificatienummer van het bestemmingsplan is NL.IMRO.0828.UW2horzaknoord2015-ON01.</text:p>
            <text:p text:style-name="tussenkopcur">
            <text:span text:style-name="nadrukvet">U kunt reageren op het ontwerp</text:span>
            <text:span text:style-name="nadrukvet">uitwerkingsplan</text:span>
          </text:p>
            <text:p text:style-name="common-al">U kunt reageren op het ontwerpuitwerkingsplan. Uw reactie noemen we een zienswijze.</text:p>
            <text:p text:style-name="common-al">U kunt reageren van donderdag 19 oktober 2017 tot en met woensdag 29 november 2017. U kunt dit schriftelijk doen of mondeling. Let op: u kunt niet per e-mail reageren.</text:p>
            <text:p text:style-name="common-al">Wilt u mondeling reageren? Maak hiervoor dan op tijd een afspraak met mevrouw K. van Rossem van de afdeling Ruimtelijke Ontwikkeling, via telefoonnummer 14 0412.</text:p>
            <text:p text:style-name="common-al">Wilt u schriftelijk reageren? Stuur dan een brief aan:</text:p>
            <text:p text:style-name="common-al">De gemeenteraad van Oss</text:p>
            <text:p text:style-name="common-al">Afdeling Ruimtelijke Ontwikkeling</text:p>
            <text:p text:style-name="common-al">Postbus 5</text:p>
            <text:p text:style-name="common-al">5340 BA  OSS </text:p>
            <text:p text:style-name="common-al">Geef in uw brief aan dat deze over het ontwerpuitwerkingsplan 2 bestemmingsplan Horzak-Noord – Oss - 2015 gaat. Geef ook aan waarom u het wel of niet eens bent met het ontwerpuitwerkingsplan.</text:p>
            <text:p text:style-name="tussenkopcur">
            <text:span text:style-name="nadrukvet">Wat gebeurt er na het ontwerp</text:span>
            <text:span text:style-name="nadrukvet">uitwerkingsplan</text:span>
            <text:span text:style-name="nadrukvet">?</text:span>
          </text:p>
            <text:p text:style-name="common-al">Het gaat hier om een ontwerpuitwerkingsplan. Burgemeester en wethouders stellen in december 2017 het definitieve uitwerkingsplan vast. Zij nemen dan ook een besluit over eventuele zienswijzen.</text:p>
            <text:p text:style-name="tussenkopcur">
            <text:span text:style-name="nadrukvet">Hebt u nog vragen?</text:span>
          </text:p>
            <text:p text:style-name="last-al">Hebt u nog vragen over deze publicatie? Bel dan met mevrouw K. van Rossem van de afdeling Ruimtelijke Ontwikkeling, telefoonnummer 14 04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0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0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UITWERKINGSPLAN 2 BESTEMMINGSPL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9055</meta:user-defined>
    <meta:user-defined meta:name="OVERHEIDop.StcrtID/DC.identifier">stcrt-2017-59055</meta:user-defined>
    <meta:user-defined meta:name="OVERHEID.TaxonomieBeleidsagenda/OVERHEID.category">Ruimte en infrastructuur | Organisatie en beleid</meta:user-defined>
    <meta:user-defined meta:name="OVERHEID.Gemeente/DC.spatial">Oss</meta:user-defined>
    <meta:user-defined meta:name="OVERHEIDop.Ruimtelijkplan/OVERHEIDop.bekendmakingBetreffendePlan">NL.IMRO.0828.UW2horzaknoord2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ss</meta:user-defined>
    <meta:user-defined meta:name="OVERHEID.PostcodeHuisnummer/OVERHEIDop.postcodeHuisnummer">5347</meta:user-defined>
    <meta:user-defined meta:name="OVERHEIDop.woonplaats">Oss</meta:user-defined>
    <meta:user-defined meta:name="OVERHEIDop.straatnaam">Macharense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4783 421114</meta:user-defined>
    <meta:user-defined meta:name="OVERHEIDop.versieInformatie"/>
  </office:meta>
</office:document-meta>
</file>