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0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nkte huwelijksakte van de gemeente Smallingerland</text:h>
      <text:p text:style-name="ifm_p_font.italic_mt.7.4mm_ifm">11 oktober 2017</text:p>
      <text:p text:style-name="ifm_p_font.italic_ifm">Algemeen 5885</text:p>
      <text:p text:style-name="ifm_p_font.italic_ifm">Directeur van de Centrale Bewaarplaats in deze de Justitiële Informatiedienst</text:p>
      <text:p text:style-name="ifm_p_mt.3.7mm_ifm">De Minister van Veiligheid en Justitie,</text:p>
      <text:p text:style-name="ifm_p_mt.3.7mm_ifm">Gelet op artikel 18c van Boek 1 van het Burgerlijk wetboek.</text:p>
      <text:p text:style-name="ifm_p_mt.3.7mm_indent.0mm_ifm">Besluit:</text:p>
      <text:p text:style-name="ifm_p_indent.-7mm_mleft.7mm_ifm">1.<text:tab/>Dat ter vervanging van de bij de gemeente Smallingerland verminkte huwelijksakte met aktenummer 300052 van het registerjaar 1998 van het dubbel van deze huwelijksakte een afschrift wordt gemaakt.</text:p>
      <text:p text:style-name="ifm_p_indent.-7mm_mleft.7mm_ifm">2.<text:tab/>Dat dit besluit in werking treedt met ingang van de tweede dag na de dagtekening van de Staatscourant waarin de vervanging van de akte is vermeld.</text:p>
      <text:p text:style-name="ifm_p_font.italic_mt.3.7mm_ifm">
                  Almelo,
                   11 oktober 2017
               </text:p>
      <text:p text:style-name="ifm_p_font.italic_mt.3.7mm_ifm">De Minister voornoemd,<text:line-break/>Namens deze,<text:line-break/>De directeur van de Centrale Bewaarplaats,<text:line-break/>J.J.<text:s/>Wiltva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9037</text:span><text:tab/>18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9037</text:span><text:tab/>18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vanging van een verminkte huwelijksakte van de gemeente Smallingerland</dc:title>
    <meta:user-defined meta:name="OVERHEIDop.DienstAgentschapInstellingOfProject/DC.creator">Justitiële Informatiediens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90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03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DC.title">Vervanging van een verminkte huwelijksakte van de gemeente Smallingerland</meta:user-defined>
    <meta:user-defined meta:name="DCTERMS.W3CDTF/DCTERMS.available">2017-10-18</meta:user-defined>
  </office:meta>
</office:document-meta>
</file>