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eddam, Melegardeweg 8-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met ingang van 19 oktober 2017 gedurende een termijn van zes weken voor een ieder het ontwerpbestemmingsplan ‘Zeddam, Melegardeweg 8-10’  ter inzage ligt. </text:p>
            <text:p text:style-name="common-al">Het ontwerpbestemmingsplan voorziet in een planologische regeling waarbij het perceel gelegen tussen de Melegardeweg 8 en 10  wordt bestemd voor woningbouwdoeleinden om de bouw van 1 woning mogelijk te maken.</text:p>
            <text:p text:style-name="common-al">Het ontwerpbestemmingsplan met de daarbij behorende bijlagen, ligt ter inzage bij de receptie van het gemeentehuis in Didam, Bergvredestraat 10, en is tevens via www.montferland.info en www.ruimtelijkeplannen.nl te raadplegen. </text:p>
            <text:p text:style-name="common-al">Gedurende de termijn van terinzagelegging kan een ieder zijn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2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2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2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eddam, Melegardeweg 8-10’</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028</meta:user-defined>
    <meta:user-defined meta:name="OVERHEIDop.StcrtID/DC.identifier">stcrt-2017-59028</meta:user-defined>
    <meta:user-defined meta:name="OVERHEID.TaxonomieBeleidsagenda/OVERHEID.category">Ruimte en infrastructuur | Organisatie en beleid</meta:user-defined>
    <meta:user-defined meta:name="OVERHEIDop.Ruimtelijkplan/OVERHEIDop.bekendmakingBetreffendePlan">NL.IMRO.1955.bpsgzddfwomele810-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8ER 8</meta:user-defined>
    <meta:user-defined meta:name="OVERHEIDop.woonplaats">Zeddam</meta:user-defined>
    <meta:user-defined meta:name="OVERHEIDop.straatnaam">Melegar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431 435102</meta:user-defined>
    <meta:user-defined meta:name="OVERHEIDop.versieInformatie"/>
  </office:meta>
</office:document-meta>
</file>