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Kennisgeving besluit verlenen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maakt bekend aan Waddenwind B.V. een omgevingsvergunning op grond van de Wet algemene bepalingen omgevingsrecht (Wabo), te verlenen voor het windpark Oostpolder.</text:p>
            <text:p text:style-name="common-al">
            <text:span text:style-name="nadrukvet">Inzage</text:span>
          </text:p>
            <text:p text:style-name="common-al">Het besluit en bijbehorende stukken liggen gedurende 6 weken (van 19 oktober 2017 tot en met 29 november 2017) tijdens kantooruren ter inzage in de gemeentehuizen van de gemeente Delfzijl en van de gemeente Eemsmond en in het provinciehuis te Groningen. In Duitsland kunnen de stukken worden ingezien Rathaus der Stadt Borkum, Neue Strasse 1,  Borkum und Kreishaus von Landkreis Aurich, Fischteigweg 7-13, Aurich.De omgevingsvergunning en bijbehorende stukken kan ook worden ingezien op <text:a xlink:href="http://www.provinciegroningen.nl/" xlink:type="simple">www.provinciegroningen.nl</text:a></text:p>
            <text:p text:style-name="common-al">De ruimtelijke onderbouwing is ook digitaal te raadplegen op <text:a xlink:href="http://www.ruimtelijkeplannen.nl/" xlink:type="simple">http://www.ruimtelijkeplannen.nl</text:a></text:p>
            <text:p text:style-name="common-al">
            <text:span text:style-name="nadrukvet">Beroep</text:span>
          </text:p>
            <text:p text:style-name="common-al">Belanghebbenden kunnen tegen dit besluit beroep instellen bij de Afdeling bestuursrechtspraak van de Raad van State, postbus 20019, 2500 EA, Den Haag. De termijn voor het indienen van een beroepschrift bedraagt zes weken en loopt van 19 oktober 2017 tot en met 29 november 2017. Een belanghebbende die redelijkerwijs niet kan worden verweten dat hij geen</text:p>
            <text:p text:style-name="common-al">zienswijze naar voren heeft gebracht op het ontwerp van het desbetreffende besluit kan ook beroep instellen. </text:p>
            <text:p text:style-name="common-al">Degene die beroep heeft ingesteld kan, binnen de beroepstermijn, een verzoek om voorlopige voorziening indienen bij de voorzitter van de Afdeling bestuursrechtspraak van de Raad van State. </text:p>
            <text:p text:style-name="common-al">Op dit besluit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text:p>
            <text:p text:style-name="common-al">
            <text:span text:style-name="nadrukvet">Inwerkingtreding</text:span>
          </text:p>
            <text:p text:style-name="common-al">De omgevingsvergunning treedt in werking na afloop van de beroepstermijn, tenzij gedurende die termijn beroep is ingesteld en een verzoek om voorlopige voorziening is gedaan. In dat geval treedt de omgevingsvergunning pas in werking nadat op dit verzoek is beslist.</text:p>
            <text:p text:style-name="common-al">Voor nadere informatie kunt u contact opnemen met de heer A. Hamstra van de Provincie Groningen (050 -3164911 of Oostpolder@provinciegronin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0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0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0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Kennisgeving besluit verlenen omgevingsvergunning (uitgebreide procedure)</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002</meta:user-defined>
    <meta:user-defined meta:name="OVERHEIDop.StcrtID/DC.identifier">stcrt-2017-590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84NX 89</meta:user-defined>
    <meta:user-defined meta:name="OVERHEIDop.woonplaats">Oudeschip</meta:user-defined>
    <meta:user-defined meta:name="OVERHEIDop.straatnaam">Dij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0126 606346</meta:user-defined>
    <meta:user-defined meta:name="OVERHEIDop.versieInformatie"/>
  </office:meta>
</office:document-meta>
</file>