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De Kolk fase 2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de maakt, overeenkomstig de artikelen 3.8 en 3.31 van de Wet ruimtelijke ordening en artikel 3:12 van de Algemene wet bestuursrecht, bekend dat het ontwerpbestemmingsplan De Kolk fase 2 met de daarbij behorende stukken en de ontwerp-omgevingsvergunning voor de bouw van 36 woningen tussen Zwartekolk 12 en Boskolk 22 te Wapenveld met ingang van 18 oktober 2017 ter inzage liggen.</text:p>
            <text:p text:style-name="common-al">Op de voorbereiding en bekendmaking van deze ontwerpbesluiten is op grond van het coördinatiebesluit van de gemeenteraad van Heerde (11 september 2017) de gemeentelijke coördinatieregeling uit de Wro van toepassing.</text:p>
            <text:p text:style-name="common-al">
            <text:span text:style-name="nadrukvet">Ontwerpbesluiten</text:span>
          </text:p>
            <text:p text:style-name="common-al">Ter inzage liggen het ontwerpbestemmingsplan en de ontwerp-omgevingsvergunning en de bijbehorende stukken.</text:p>
            <text:p text:style-name="common-al">
            <text:span text:style-name="nadrukcur">Ontwerpbestemmingsplan</text:span>
          </text:p>
            <text:p text:style-name="common-al">Het ontwerpbestemmingsplan De Kolk fase 2 voorziet in een juridisch-planologische regeling ten behoeve van de bouw van 36 woningen tussen Zwartekolk 12 en Boskolk 22 te Wapenveld.</text:p>
            <text:p text:style-name="common-al">
            <text:span text:style-name="nadrukcur">Ontwerp-o</text:span>
            <text:span text:style-name="nadrukcur">mgevingsvergunning</text:span>
          </text:p>
            <text:p text:style-name="common-al">De ontwerp-omgevingsvergunning betreft specifiek het bouwen van 36 woningen gelegen op gronden tussen Zwartekolk 12 en Boskolk 22 te Wapenveld (artikel 2.1 lid 1 onder a Wabo).</text:p>
            <text:p text:style-name="common-al">
            <text:span text:style-name="nadrukvet">Inzagetermijn</text:span>
          </text:p>
            <text:p text:style-name="common-al">De betreffende stukken liggen met ingang van 18 oktober 2017 gedurende zes weken op werkdagen tussen 08.30 uur en 12.30 uur voor een ieder analoog ter inzage in het gemeentekantoor, Eperweg 5 te Heerde, bij de ontvangstbalie. Het bestemmingsplan met het identificatienummer NL.IMRO.0246.213herzieningkolk-ON01 is tevens digitaal te raadplegen op www.ruimtelijkeplannen.nl en op www.heerde.nl/planneninvoorbereiding. De bestanden van het bestemmingsplan kunt u digitaal verkrijgen via www.ruimtelijkeplannen.nl onder ‘index’ Heerde.</text:p>
            <text:p text:style-name="common-al">
            <text:span text:style-name="nadrukvet">Zienswijze</text:span>
          </text:p>
            <text:p text:style-name="common-al">Gedurende de eerder genoemde termijn kan een ieder zijn of haar zienswijze over het ontwerpbestemmingsplan kenbaar maken bij de gemeenteraad van Heerde. Dit kan schriftelijk (postbus 175, 8180 AD Heerde), digitaal (www.heerde.nl/zienswijze) en mondeling. Indien u van deze laatst genoemde mogelijkheid gebruik wilt maken dient u een afspraak te maken met de heer T. Melenhorst, beleidsadviseur ruimtelijke ontwikkeling van het team ROW, telefoon (0578) 69 94 94.</text:p>
            <text:p text:style-name="common-al">17 oktober 2017, </text:p>
            <text:p text:style-name="common-al">Het college van Heerde, </text:p>
            <text:p text:style-name="common-al">Mr. G.J. de Graaf, </text:p>
            <text:p text:style-name="common-al">burgemeester</text:p>
            <text:p text:style-name="common-al">B.van Zuthem,</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9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9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en De Kolk fase 2 (coördinatieregeling)</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8998</meta:user-defined>
    <meta:user-defined meta:name="OVERHEIDop.StcrtID/DC.identifier">stcrt-2017-58998</meta:user-defined>
    <meta:user-defined meta:name="OVERHEID.TaxonomieBeleidsagenda/OVERHEID.category">Ruimte en infrastructuur | Organisatie en beleid</meta:user-defined>
    <meta:user-defined meta:name="OVERHEID.Gemeente/DC.spatial">Heerde</meta:user-defined>
    <meta:user-defined meta:name="OVERHEIDop.Ruimtelijkplan/OVERHEIDop.bekendmakingBetreffendePlan">NL.IMRO.0246.213herzieningkolk-ON01</meta:user-defined>
    <meta:user-defined meta:name="DCTERMS.abstract">Ontwerpbesluiten ‘De Kolk fase 2’ (coördinatieregeling)</meta:user-defined>
    <meta:user-defined meta:name="OVERHEID.Organisatietype/OVERHEID.organisationType">gemeente</meta:user-defined>
    <meta:user-defined meta:name="OVERHEID.Informatietype/DC.type">officiële publicatie</meta:user-defined>
    <dc:language>nl</dc:language>
    <meta:user-defined meta:name="OVERHEID.Gemeente/DC.creator">Heerde</meta:user-defined>
    <meta:user-defined meta:name="OVERHEID.PostcodeHuisnummer/OVERHEIDop.postcodeHuisnummer">8191TG 30</meta:user-defined>
    <meta:user-defined meta:name="OVERHEIDop.woonplaats">Wapenveld</meta:user-defined>
    <meta:user-defined meta:name="OVERHEIDop.straatnaam">Biezen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028 494207</meta:user-defined>
    <meta:user-defined meta:name="OVERHEIDop.versieInformatie"/>
  </office:meta>
</office:document-meta>
</file>