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 omgevingsvergunning sterrenwacht Kom in mijn Tuin (Groenendaalse Bo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zijn voornemens om omgevingsvergunning te verlenen voor het bouwen van een kleine sterrenwacht (4,5 m2) in het Groenendaalse Bos nabij Kom in mijn Tuin (kadastraal bekend gemeente Heemstede, sectie C, nummer 5136), zulks in afwijking van het bestemmingsplan “Herziening Landgoederen en Groene Gebieden”. De gemeenteraad heeft voor dit project op 28 september 2017 een ontwerp-verklaring van geen bedenkingen (VVGB) afgegeven. </text:p>
            <text:p text:style-name="common-al">
            <text:span text:style-name="nadrukvet">
              <text:span text:style-name="nadrukcur"/>
            </text:span>
          </text:p>
            <text:p text:style-name="common-al">
            <text:span text:style-name="nadrukvet">
              <text:span text:style-name="nadrukcur">Ontwerp omgevingsvergunning en VVGB ter inzage</text:span>
            </text:span>
          </text:p>
            <text:p text:style-name="common-al">Burgemeester en wethouders delen hierbij op grond van het bepaalde in de Wet algemene bepalingen omgevingsrecht (Wabo) en van de Algemene wet bestuursrecht (Awb) mede dat met ingang van donderdag 19 oktober 2017 de ontwerp-omgevingsvergunning en ontwerp-VVGB met bijbehorende stukken gedurende 6 weken voor eenieder ter inzage liggen. </text:p>
            <text:p text:style-name="common-al">
            <text:span text:style-name="nadrukvet">
              <text:span text:style-name="nadrukcur"/>
            </text:span>
          </text:p>
            <text:p text:style-name="common-al">
            <text:span text:style-name="nadrukvet">
              <text:span text:style-name="nadrukcur">Waar kunt u de stukken inzien? </text:span>
            </text:span>
          </text:p>
            <text:p text:style-name="common-al">De ontwerp-omgevingsvergunning en ontwerp-VVGB zijn digitaal te raadplegen op de websites www.heemstede.nl en www.ruimtelijkeplannen.nl (NL.IMRO.0397.OVsterrenwacht-0101). Ook liggen de ontwerpen gedurende bovengenoemde termijn ter inzage in de publiekshal van het raadhuis, Raadhuisplein 1 te Heemstede. </text:p>
            <text:p text:style-name="common-al">
            <text:span text:style-name="nadrukvet">
              <text:span text:style-name="nadrukcur"/>
            </text:span>
          </text:p>
            <text:p text:style-name="common-al">
            <text:span text:style-name="nadrukvet">
              <text:span text:style-name="nadrukcur">Hoe kunt u uw zienswijze kenbaar maken? </text:span>
            </text:span>
          </text:p>
            <text:p text:style-name="common-al">Gedurende bovengenoemde termijn (dus tot en met woensdag 29 november 2017) kan eenieder mondeling of schriftelijk zienswijzen over de ontwerpverklaring van geen bedenkingen en ontwerp-omgevingsvergunning indienen. Schriftelijke zienswijzen dienen te worden ingediend bij burgemeester en wethouders van Heemstede, Postbus 352, 2100 AJ Heemstede of via e-mail gemeente@heemstede.nl. Voor het mondeling indienen van zienswijzen kunt u contact opnemen met de heer R. Visser. Zijn gegevens vindt u hieronder. Voor zowel de schriftelijke als de mondelinge zienswijzen geldt, dat gemotiveerd moet worden aangegeven op welke onderdelen van de ontwerp-omgevingsvergunning en/of ontwerp-verklaring van geen bedenkingen de zienswijze betrekking heeft. </text:p>
            <text:p text:style-name="common-al">
            <text:span text:style-name="nadrukvet">
              <text:span text:style-name="nadrukcur"/>
            </text:span>
          </text:p>
            <text:p text:style-name="common-al">
            <text:span text:style-name="nadrukvet">
              <text:span text:style-name="nadrukcur">Contact</text:span>
            </text:span>
          </text:p>
            <text:p text:style-name="common-al">Voor meer informatie kunt u contact opnemen met de heer R. Visser (023-5485758) van de afdeling Ruimtelijk Beleid. U kunt ook een email sturen aan gemeente@heemsted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9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9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9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 omgevingsvergunning sterrenwacht Kom in mijn Tuin (Groenendaalse Bos)</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8994</meta:user-defined>
    <meta:user-defined meta:name="OVERHEIDop.StcrtID/DC.identifier">stcrt-2017-58994</meta:user-defined>
    <meta:user-defined meta:name="OVERHEID.TaxonomieBeleidsagenda/OVERHEID.category">Ruimte en infrastructuur | Organisatie en beleid</meta:user-defined>
    <meta:user-defined meta:name="OVERHEID.Gemeente/DC.spatial">Heemstede</meta:user-defined>
    <meta:user-defined meta:name="OVERHEIDop.Ruimtelijkplan/OVERHEIDop.bekendmakingBetreffendePlan">NL.IMRO.0397.OVsterrenwacht-0101</meta:user-defined>
    <meta:user-defined meta:name="OVERHEIDop.referentienummer">NL.IMRO.0397.OVsterrenwacht-0101</meta:user-defined>
    <meta:user-defined meta:name="DCTERMS.abstract">Kennisgeving terinzagelegging ontwerpbesluit omgevingsvergunning en ontwerp-verklaring van geen bedenkingen sterrenwacht Groenendaalse Bos Heemstede.</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