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lenen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aan innogy Windpower Netherlands B.V. een omgevingsvergunning op grond van de Wet algemene bepalingen omgevingsrecht (Wabo), te verlenen voor het windpark Oostpolderdijk.</text:p>
            <text:p text:style-name="common-al">
            <text:span text:style-name="nadrukvet">Inzage</text:span>
          </text:p>
            <text:p text:style-name="common-al">Het besluit en bijbehorende stukken liggen gedurende 6 weken (van 19 oktober 2017 tot en met 29 november 2017) tijdens kantooruren ter inzage in het gemeentehuis van de gemeente Eemsmond, het gemeentehuis van de gemeente Delfzijl en in het provinciehuis te Groningen. Tevens liggen de stukken ter inzage in de <text:span text:style-name="nadrukcur">Openbare bibliotheek</text:span>, Oude Schans 23 te Delfzijl. De omgevingsvergunning kan ook worden ingezien op <text:a xlink:href="http://www.provinciegroningen.nl/" xlink:type="simple">www.provinciegroningen.nl</text:a></text:p>
            <text:p text:style-name="common-al">
            <text:span text:style-name="nadrukvet">Beroep</text:span>
          </text:p>
            <text:p text:style-name="common-al">Belanghebbenden kunnen tegen dit besluit beroep instellen bij de Rechtbank Noord-Nederland, locatie Groningen, afdeling Bestuursrecht, Postbus 150, 9700 AD Groningen. De termijn voor het indienen van een beroepschrift bedraagt zes weken en loopt van 19 oktober 2017 tot en met 29 november 2017. Een belanghebbende die redelijkerwijs niet kan worden verweten dat hij geen zienswijze naar voren heeft gebracht op het ontwerp van het desbetreffende besluit kan ook beroep instellen. </text:p>
            <text:p text:style-name="common-al">Degene die beroep heeft ingesteld kan, binnen de beroepstermijn, een verzoek om voorlopige voorziening indienen bij de voorzieningenrechter van de Rechtbank Noord-Nederland. </text:p>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lten de beroepstermijn nog (aanvullende) beroepsgronden aan te voeren.</text:p>
            <text:p text:style-name="common-al">
            <text:span text:style-name="nadrukvet">Inwerkingtreding</text:span>
          </text:p>
            <text:p text:style-name="common-al">De omgevingsvergunning treedt in werking na afloop van de beroepstermijn, tenzij gedurende die termijn beroep is ingesteld en een verzoek om voorlopige voorziening is gedaan. In dat geval treedt de omgevingsvergunning pas in werking nadat op dit verzoek is beslist.</text:p>
            <text:p text:style-name="common-al">Voor nadere informatie kunt u contact opnemen met de heer P. Zwarts van de Provincie Groningen (050 -3164911 of Oostpolderdijk@provinciegron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9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9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erlenen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8992</meta:user-defined>
    <meta:user-defined meta:name="OVERHEIDop.StcrtID/DC.identifier">stcrt-2017-58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S 14</meta:user-defined>
    <meta:user-defined meta:name="OVERHEIDop.woonplaats">Eemshaven</meta:user-defined>
    <meta:user-defined meta:name="OVERHEIDop.straatnaam">Dij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657 606431</meta:user-defined>
    <meta:user-defined meta:name="OVERHEIDop.versieInformatie"/>
  </office:meta>
</office:document-meta>
</file>