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lenen omgevingsvergunning (uitgebreide 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maakt bekend aan Koepel Windpark Delfzijl Zuid Uitbreiding een omgevingsvergunning op grond van de Wet algemene bepalingen omgevingsrecht (Wabo), te verlenen voor het windpark Delfzijl Zuid Uitbreiding. Tevens maken Gedeputeerde Staten, op basis van de door de Gemeenteraad van de gemeente Delfzijl en Gedeputeerde Staten afgekondigde coördinatieregeling van afdeling 3.5.3 van de Algemene wet bestuursrecht, bekend dat de Gemeenteraad van de gemeente Delfzijl op 20 juli 2017 het bestemmingsplan Windpark Delfzijl Zuid Uitbreiding heeft  vastgesteld. </text:p>
            <text:p text:style-name="common-al">
            <text:span text:style-name="nadrukvet">Inzage</text:span>
          </text:p>
            <text:p text:style-name="common-al">Beide besluiten  en bijbehorende stukken liggen gedurende 6 weken  (van 19 oktober 2017 tot en met 29 november 2017) tijdens kantooruren ter inzage in het gemeentehuis van de gemeente Delfzijl en in het provinciehuis te Groningen.  Tevens liggen de stukken ter inzage in de <text:span text:style-name="nadrukcur">Openbare bibliotheek </text:span>, Oude Schans 23 te Delfzijl en de Bibliotheek 't Hamrik , Hoofdstraat 62 te Nieuwolda. Tevens liggen de stukken ter inzage in de <text:span text:style-name="nadrukcur">Openbare bibliotheek </text:span>, Oude Schans 23 te Delfzijl. In Duitsland kunnen de stukken worden ingezien Rathaus der Stadt Borkum, Neue Strasse 1,  Borkum und Kreishaus von Landkreis Aurich, Fischteigweg 7-13, Aurich.</text:p>
            <text:p text:style-name="common-al">De omgevingsvergunning en bij behorende stukken kan ook worden ingezien op  <text:a xlink:href="http://www.provinciegroningen.nl/" xlink:type="simple">www.provinciegroningen.nl</text:a><text:span text:style-name="nadrukondlijn">.  De stukken behorende bij het bestemmingsplan zijn in te zien via www.ruimtelijkeplannen.nl. </text:span></text:p>
            <text:p text:style-name="common-al">
            <text:span text:style-name="nadrukvet">Beroep</text:span>
          </text:p>
            <text:p text:style-name="common-al">Belanghebbenden kunnen tegen dit besluit beroep instellen bij de Afdeling bestuursrechtspraak van de Raad van State, postbus 20019, 2500 EA, Den Haag. De termijn voor het indienen van een beroepschrift bedraagt zes weken en loopt van 19 oktober 2017 tot en met 29 november 2017. Een belanghebbende die redelijkerwijs niet kan worden verweten dat hij geen</text:p>
            <text:p text:style-name="common-al">zienswijze naar voren heeft gebracht op het ontwerp van het desbetreffende besluit kan ook beroep instellen. </text:p>
            <text:p text:style-name="common-al">Degene die beroep heeft ingesteld kan, binnen de beroepstermijn, een verzoek om voorlopige voorziening indienen bij de voorzitter van de Afdeling bestuursrechtspraak van de Raad van State. </text:p>
            <text:p text:style-name="common-al">Op dit besluit Is afdeling 2 van hoofdstuk 1 van de Crisis- en herstelwet van toepassing. Dit betekent dat de belanghebbende in het beroepschrift moet aangeven wat zijn beroepsgronden zijn. Het beroep wordt niet-ontvankelijk verklaard indien binnen de beroepstermijn geen gronden zijn ingediend. Het is niet toegestaan buiten de beroepstermijn nog (aanvullende) beroepsgronden aan te voeren.</text:p>
            <text:p text:style-name="common-al">
            <text:span text:style-name="nadrukvet">Inwerkingtreding</text:span>
          </text:p>
            <text:p text:style-name="common-al">De omgevingsvergunning en het bestemmingsplan treden in werking na afloop van de beroepstermijn, tenzij gedurende die termijn beroep is ingesteld en een verzoek om voorlopige voorziening is gedaan. In dat geval treden het bestemmingsplan en de omgevingsvergunning pas in werking nadat op dit verzoek is beslist.</text:p>
            <text:p text:style-name="common-al">Voor nadere informatie kunt u contact opnemen met de heer R. Sieben van de Provincie Groningen (050-3164911 of <text:a xlink:href="mailto:info@provinciegroningen.nl" xlink:type="simple">info@provinciegroningen.nl</text:a> of mevrouw I. Wijngaarde van de gemeente Delfzijl (140596 of <text:a xlink:href="mailto:gemeente@delfzijl.nl" xlink:type="simple">gemeente@delfzijl.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986</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986</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986</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verlenen omgevingsvergunning (uitgebreide procedure)</meta:user-defined>
    <meta:user-defined meta:name="OVERHEIDop.doctype">Officiële Publicaties, versie 1.1</meta:user-defined>
    <meta:user-defined meta:name="DCTERMS.W3CDTF/OVERHEIDop.jaargang">2017</meta:user-defined>
    <meta:user-defined meta:name="DCTERMS.W3CDTF/DCTERMS.available">2017-10-17</meta:user-defined>
    <meta:user-defined meta:name="OVERHEIDop.publicationIssue">58986</meta:user-defined>
    <meta:user-defined meta:name="OVERHEIDop.StcrtID/DC.identifier">stcrt-2017-5898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roningen</meta:user-defined>
    <meta:user-defined meta:name="OVERHEID.PostcodeHuisnummer/OVERHEIDop.postcodeHuisnummer">9936HN 2b</meta:user-defined>
    <meta:user-defined meta:name="OVERHEIDop.woonplaats">Farmsum</meta:user-defined>
    <meta:user-defined meta:name="OVERHEIDop.straatnaam">Ooster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60074 591791</meta:user-defined>
    <meta:user-defined meta:name="OVERHEIDop.versieInformatie"/>
  </office:meta>
</office:document-meta>
</file>