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20000*"/>
    </style:style>
    <style:style style:family="table-column" style:name="table1.tg1.col3">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8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raagvolgorde onderscheidingen</text:h>
      <text:p text:style-name="ifm_p_font.italic_mt.7.4mm_ifm">10 oktober 2017</text:p>
      <text:p text:style-name="ifm_p_font.italic_ifm">Nr. KNO/17/7632</text:p>
      <text:p text:style-name="ifm_p_mt.3.7mm_ifm">De Kanselier der Nederlandse Orden,</text:p>
      <text:p text:style-name="ifm_p_mt.3.7mm_ifm">Overwegende dat het wenselijk is het bij zijn besluit van 25 juli 2013 vastgestelde Besluit draagvolgorde van de erkende onderscheidingen te herzien;</text:p>
      <text:p text:style-name="ifm_p_mt.3.7mm_ifm">Gelet op de instemming van de Minister van Binnenlandse Zaken en Koninkrijksrelaties;</text:p>
      <text:p text:style-name="ifm_p_mt.3.7mm_indent.0mm_ifm">Besluit:</text:p>
      <text:p text:style-name="ifm_p_mt.3.7mm_indent.0mm_ifm">Vast te stellen het herziene Besluit draagvolgorde onderscheidingen.</text:p>
      <text:h text:style-name="ifm_p_font.bold_mt.5.08mm_page.keep-with-next_ifm" text:outline-level="2">Artikel<text:s/>1<text:s/></text:h>
      <text:p text:style-name="ifm_p_mt.4.23mm_ifm">Indien een persoon de hem toegekende Koninklijke of Ministeriële onderscheidingen draagt, dan worden deze links op de borst gedragen in de in artikel 2 aangegeven volgorde, waarbij de onderscheiding met het laagste rangnummer het dichtst bij het hart wordt gedragen.</text:p>
      <text:h text:style-name="ifm_p_font.bold_mt.5.08mm_page.keep-with-next_ifm" text:outline-level="2">Artikel<text:s/>2<text:s/></text:h>
      <text:p text:style-name="ifm_p_mt.4.23mm_ifm">De volgorde waarin onderscheidingen worden gedragen, luidt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angnummer</text:span></text:p>
            </table:table-cell>
            <table:table-cell table:style-name="table.cell.border-top.border-bottom.border-right.padding-top.bottom.pleft.pright">
              <text:p text:style-name="text.cell.7.left"><text:span text:style-name="ifm_span_font.bold_color.ffffff_ifm">Benaming onderscheiding</text:span></text:p>
            </table:table-cell>
            <table:table-cell table:style-name="table.cell.border-top.border-bottom.border-right.padding-top.bottom.pleft.pright">
              <text:p text:style-name="text.cell.7.left"><text:span text:style-name="ifm_span_font.bold_color.ffffff_ifm">Graden/klassen/medailles</text:span></text:p>
            </table:table-cell>
          </table:table-row>
        </table:table-header-rows>
        <table:table-row table:style-name="zebra.body.odd">
          <table:table-cell table:style-name="table.cell.border-bottom.border-left.border-right.padding-top.top.pleft.pright" table:number-columns-spanned="3">
            <text:p text:style-name="text.cell.7.center"><text:span text:style-name="ifm_span_font.bold_ifm">A. Ridderorden en vergelijkbare onderscheidingen</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ilitaire Willems-Orde</text:p>
          </table:table-cell>
          <table:table-cell table:style-name="table.cell.border-bottom.border-right.padding-top.top.pleft.pright">
            <text:p text:style-name="text.cell.7.left">1.1 Ridder Grootkruis</text:p>
            <text:p text:style-name="text.cell.7.left">1.2 Commandeur</text:p>
            <text:p text:style-name="text.cell.7.left">1.3 Ridder der 3<text:span text:style-name="ifm_span_font.superscript_ifm">e</text:span> klasse</text:p>
            <text:p text:style-name="text.cell.7.left">1.4 Ridder der 4<text:span text:style-name="ifm_span_font.superscript_ifm">e</text:span> klass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Kruis (Medaille) voor Moed en Tr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esab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erzets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erepenning voor Menschlievend Hulpbetoon</text:p>
          </table:table-cell>
          <table:table-cell table:style-name="table.cell.border-bottom.border-right.padding-top.top.pleft.pright">
            <text:p text:style-name="text.cell.7.left">in gou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Orde van de Nederlandse Leeuw</text:p>
          </table:table-cell>
          <table:table-cell table:style-name="table.cell.border-bottom.border-right.padding-top.top.pleft.pright">
            <text:p text:style-name="text.cell.7.left">6.1 Ridder Grootkruis</text:p>
            <text:p text:style-name="text.cell.7.left">6.2 Commandeur</text:p>
            <text:p text:style-name="text.cell.7.left">6.3 Ridder</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Orde van Oranje-Nassau</text:p>
          </table:table-cell>
          <table:table-cell table:style-name="table.cell.border-bottom.border-right.padding-top.top.pleft.pright">
            <text:p text:style-name="text.cell.7.left">7.1 Ridder Grootkruis</text:p>
            <text:p text:style-name="text.cell.7.left">7.2 Grootofficier</text:p>
            <text:p text:style-name="text.cell.7.left">7.3 Commandeur</text:p>
            <text:p text:style-name="text.cell.7.left">7.4 Officier</text:p>
            <text:p text:style-name="text.cell.7.left">7.5 Ridder</text:p>
            <text:p text:style-name="text.cell.7.left">7.6 Lid</text:p>
            <text:p text:style-name="text.cell.7.left">7.7 Eremedaille, verbonden aan de Orde, in goud</text:p>
            <text:p text:style-name="text.cell.7.left">7.8 Eremedaille, verbonden aan de Orde, in zilver</text:p>
            <text:p text:style-name="text.cell.7.left">7.9 Eremedaille, verbonden aan de Orde, in brons</text:p>
          </table:table-cell>
        </table:table-row>
        <table:table-row table:style-name="zebra.body.odd">
          <table:table-cell table:style-name="table.cell.border-bottom.border-left.border-right.padding-top.top.pleft.pright" table:number-columns-spanned="3">
            <text:p text:style-name="text.cell.7.center"><text:span text:style-name="ifm_span_font.bold_ifm">B. Huisorden</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uisorde van de Gouden Leeuw van Nassau</text:p>
          </table:table-cell>
          <table:table-cell table:style-name="table.cell.border-bottom.border-right.padding-top.top.pleft.pright">
            <text:p text:style-name="text.cell.7.left">8.1 Ridd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uisorde van Oranje</text:p>
          </table:table-cell>
          <table:table-cell table:style-name="table.cell.border-bottom.border-right.padding-top.top.pleft.pright">
            <text:p text:style-name="text.cell.7.left">9.1 Grootkruis</text:p>
            <text:p text:style-name="text.cell.7.left">9.2 Groot Erekruis</text:p>
            <text:p text:style-name="text.cell.7.left">9.3 Erekrui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ruis van Trouw en Verdienste van de Huisorde van Oranje</text:p>
          </table:table-cell>
          <table:table-cell table:style-name="table.cell.border-bottom.border-right.padding-top.top.pleft.pright">
            <text:p text:style-name="text.cell.7.left">10.1 in goud</text:p>
            <text:p text:style-name="text.cell.7.left">10.2 in zilv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remedaille voor Voortvarendheid en Vernu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remedaille voor Kunst en Weten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Kroonorde</text:p>
          </table:table-cell>
          <table:table-cell table:style-name="table.cell.border-bottom.border-right.padding-top.top.pleft.pright">
            <text:p text:style-name="text.cell.7.left">13.1 Grootkruis</text:p>
            <text:p text:style-name="text.cell.7.left">13.2 Groot Erekruis met plaque</text:p>
            <text:p text:style-name="text.cell.7.left">13.3 Groot Erekruis</text:p>
            <text:p text:style-name="text.cell.7.left">13.4 Erekruis met rozet</text:p>
            <text:p text:style-name="text.cell.7.left">13.5 Erekruis</text:p>
            <text:p text:style-name="text.cell.7.left">13.6 Eremedaille in goud</text:p>
            <text:p text:style-name="text.cell.7.left">13.7 Eremedaille in zilver</text:p>
            <text:p text:style-name="text.cell.7.left">13.8 Eremedaille in brons</text:p>
          </table:table-cell>
        </table:table-row>
        <table:table-row>
          <table:table-cell table:style-name="table.cell.border-bottom.border-left.border-right.padding-top.top.pleft.pright" table:number-columns-spanned="3">
            <text:p text:style-name="text.cell.7.center"><text:span text:style-name="ifm_span_font.bold_ifm">C. Overige staatsonderscheidingen</text:span></text:p>
          </table:table-cell>
        </table:table-row>
        <table:table-row table:style-name="zebra.body.odd">
          <table:table-cell table:style-name="table.cell.border-bottom.border-left.border-right.padding-top.top.pleft.pright" table:number-columns-spanned="3">
            <text:p text:style-name="text.cell.7.left"><text:span text:style-name="ifm_span_font.underline_ifm">C1. Onderscheidingen voor dapperheid</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ervolle Vermel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ronzen Le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erzetsster Oost-Azië 1942-19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ronzen 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ruis van Verdiens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lieger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erepenning voor Menschlievend Hulpbetoon</text:p>
          </table:table-cell>
          <table:table-cell table:style-name="table.cell.border-bottom.border-right.padding-top.top.pleft.pright">
            <text:p text:style-name="text.cell.7.left">20.1 in zilver</text:p>
            <text:p text:style-name="text.cell.7.left">20.2 in brons</text:p>
          </table:table-cell>
        </table:table-row>
        <table:table-row table:style-name="zebra.body.odd">
          <table:table-cell table:style-name="table.cell.border-bottom.border-left.border-right.padding-top.top.pleft.pright" table:number-columns-spanned="3">
            <text:p text:style-name="text.cell.7.left"><text:span text:style-name="ifm_span_font.underline_ifm">C2. Onderscheidingen voor verdiensten</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Erepenning voor Verdiensten jegens Openbare Verzamelingen <text:span text:style-name="ifm_span_font.bold_ifm">(Museumpenning)</text:span></text:p>
          </table:table-cell>
          <table:table-cell table:style-name="table.cell.border-bottom.border-right.padding-top.top.pleft.pright">
            <text:p text:style-name="text.cell.7.left">21.1 in goud</text:p>
            <text:p text:style-name="text.cell.7.left">21.2 in zilver</text:p>
            <text:p text:style-name="text.cell.7.left">21.3 in brons</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scheidingsteken ter erkenning van uitstekende daden bij watersnood verricht <text:span text:style-name="ifm_span_font.bold_ifm">(Watersnoodmedaille)</text:span></text:p>
          </table:table-cell>
          <table:table-cell table:style-name="table.cell.border-bottom.border-right.padding-top.top.pleft.pright">
            <text:p text:style-name="text.cell.7.left">22.1 in zilver</text:p>
            <text:p text:style-name="text.cell.7.left">22.2 in brons</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e Ruytermedaille</text:p>
          </table:table-cell>
          <table:table-cell table:style-name="table.cell.border-bottom.border-right.padding-top.top.pleft.pright">
            <text:p text:style-name="text.cell.7.left">23.1 in goud</text:p>
            <text:p text:style-name="text.cell.7.left">23.2 in zilver</text:p>
            <text:p text:style-name="text.cell.7.left">23.3 in brons</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Medaille van het Nederlandsche Roode Kruis <text:span text:style-name="ifm_span_font.bold_ifm">(Regeringsmedaill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Erkentelijkheidsmedaille</text:p>
          </table:table-cell>
          <table:table-cell table:style-name="table.cell.border-bottom.border-right.padding-top.top.pleft.pright">
            <text:p text:style-name="text.cell.7.left">25.1 in zilver</text:p>
            <text:p text:style-name="text.cell.7.left">25.2 in brons</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Ereteken voor Verdienste (Defensie)</text:p>
          </table:table-cell>
          <table:table-cell table:style-name="table.cell.border-bottom.border-right.padding-top.top.pleft.pright">
            <text:p text:style-name="text.cell.7.left">26.1 in goud</text:p>
            <text:p text:style-name="text.cell.7.left">26.2 in zilver</text:p>
            <text:p text:style-name="text.cell.7.left">26.3 in brons</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Eremedaille voor verdienste politie</text:p>
          </table:table-cell>
          <table:table-cell table:style-name="table.cell.border-bottom.border-right.padding-top.top.pleft.pright">
            <text:p text:style-name="text.cell.7.left">in goud</text:p>
          </table:table-cell>
        </table:table-row>
        <table:table-row table:style-name="zebra.body.odd">
          <table:table-cell table:style-name="table.cell.border-bottom.border-left.border-right.padding-top.top.pleft.pright" table:number-columns-spanned="3">
            <text:p text:style-name="text.cell.7.left"><text:span text:style-name="ifm_span_font.underline_ifm">C3. Herinneringsonderscheidingen voor militaire operaties</text:spa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reteken voor Belangrijke Krijgsbedrijven <text:span text:style-name="ifm_span_font.bold_ifm">(Expeditiekru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orlogsherinnerings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erzetsherdenkings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reteken voor Orde en Vre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Nieuw-Guinea Herinnerings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Mobilisatie-Oorlogs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Kruis voor Recht en Vrij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Herinneringsmedaille VN-Vredesoper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erinneringsmedaille Multinationale Vredesopera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erinneringsmedaille Internationale Missies</text:p>
          </table:table-cell>
          <table:table-cell table:style-name="table.cell.border-bottom.border-right.padding-top.top.pleft.pright">
            <text:p text:style-name="text.cell.7.left"><text:span text:style-name="ifm_span_font.italic_ifm">(voorheen Herinneringsmedaille Vredesoperaties)</text:spa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Herinneringsmedaille voor Humanitaire Hulpverlening bij Rampen</text:p>
          </table:table-cell>
          <table:table-cell table:style-name="table.cell.border-bottom.border-right.padding-top.top.pleft.pright">
            <text:p text:style-name="text.cell.7.left"><text:span text:style-name="ifm_span_font.italic_ifm">(voorheen Herinneringsmedaille Rampenbrigade)</text:spa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Kosovo-medai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underline_ifm">C4. Onderscheidingen voor trouwe dienst</text:span></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Onderscheidingsteken voor Langdurige Dienst als officier <text:span text:style-name="ifm_span_font.bold_ifm">(Officierskru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Onderscheidingteken voor Langdurige en Trouwe Dienst <text:span text:style-name="ifm_span_font.bold_ifm">(Trouwe Dienst Medaille)</text:span></text:p>
          </table:table-cell>
          <table:table-cell table:style-name="table.cell.border-bottom.border-right.padding-top.top.pleft.pright">
            <text:p text:style-name="text.cell.7.left">41.1 in goud</text:p>
            <text:p text:style-name="text.cell.7.left">41.2 in zilver</text:p>
            <text:p text:style-name="text.cell.7.left">41.3 in brons</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Onderscheidingsteken voor trouwe dienst bij de Militaire (Marine) kustwacht voor vrijwillig dienende militairen beneden de rang van officier</text:p>
          </table:table-cell>
          <table:table-cell table:style-name="table.cell.border-bottom.border-right.padding-top.top.pleft.pright">
            <text:p text:style-name="text.cell.7.left">42.1 in goud</text:p>
            <text:p text:style-name="text.cell.7.left">42.2 in zilver</text:p>
            <text:p text:style-name="text.cell.7.left">42.3 in brons</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Onderscheidingsteken voor trouwe en langdurige dienst Nederlandse Poli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rijwilligersmedaille Openbare Orde en Veiligheid</text:p>
          </table:table-cell>
          <table:table-cell table:style-name="table.cell.border-bottom.border-right.padding-top.top.pleft.pright">
            <text:p text:style-name="text.cell.7.left"><text:span text:style-name="ifm_span_font.italic_ifm">(voorheen Vrijwilligersmedaille)</text:span></text:p>
          </table:table-cell>
        </table:table-row>
        <table:table-row>
          <table:table-cell table:style-name="table.cell.border-bottom.border-left.border-right.padding-top.top.pleft.pright" table:number-columns-spanned="3">
            <text:p text:style-name="text.cell.7.left"><text:span text:style-name="ifm_span_font.underline_ifm">C5. Overige herinnerings- en vaardigheidsonderscheidingen</text:span></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Herinneringsmedaille 19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Herinneringsmedaille Erewacht 19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Huwelijksmedaille 19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Inhuldigingsmedaille 19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Herinneringsmedaille 1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Huwelijksmedaille 19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Inhuldigingsmedaille 19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edaille Bezoek Nederlandse Antillen 19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Huwelijksmedaille 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Inhuldigingsmedaille 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erinneringsmedaille bezoek in 2013 aan het Caribisch deel van het Koninkr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Herinneringsmedaille Buitenlandse Bezoe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Herdenkingspenning komst Ambonezen naar Nederland <text:span text:style-name="ifm_span_font.bold_ifm">(Rietkerk-pe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Marinemedail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Landmachtmedai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Marechausseemedail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Luchtmachtmedai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Herinneringsmedaille Vrijwillige Politie 1948-19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Ereteken Meester-Scherpschutter voor Schepelingen van de Koninklijke Mari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Ereteken Meester-Kanonnier voor Schepelingen van de Koninklijke Mari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Vaardigheidsmedaille KN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Schietprijsster KNI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center"><text:span text:style-name="ifm_span_font.bold_ifm">D. Erkende (ridderlijke) orden</text:span></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oevereine Militaire Hospitaal Orde van Sint Jan van Jeruzalem van Rhodos en van Malta</text:p>
          </table:table-cell>
          <table:table-cell table:style-name="table.cell.border-bottom.border-right.padding-top.top.pleft.pright">
            <text:p text:style-name="text.cell.7.left">67.1 Ridder/Dame van eer en Devotie</text:p>
            <text:p text:style-name="text.cell.7.left">67.2 Ridder/Dame van Gratie en Devotie</text:p>
            <text:p text:style-name="text.cell.7.left">67.3 Ridder/Dame van Magistrale Gratie</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Johanniter Orde in Nederland</text:p>
          </table:table-cell>
          <table:table-cell table:style-name="table.cell.border-bottom.border-right.padding-top.top.pleft.pright">
            <text:p text:style-name="text.cell.7.left">68.1 Erekapittelridder/Erekapitteldame</text:p>
            <text:p text:style-name="text.cell.7.left">68.2 Rechtsridder/Rechtsdame</text:p>
            <text:p text:style-name="text.cell.7.left">68.3 Ridder/Dame</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Ridderlijke Duitsche Orde, Balije van Utrecht</text:p>
          </table:table-cell>
          <table:table-cell table:style-name="table.cell.border-bottom.border-right.padding-top.top.pleft.pright">
            <text:p text:style-name="text.cell.7.left">69.1 Commandeur</text:p>
            <text:p text:style-name="text.cell.7.left">69.2 Ridder</text:p>
          </table:table-cell>
        </table:table-row>
        <table:table-row table:style-name="zebra.body.odd">
          <table:table-cell table:style-name="table.cell.border-bottom.border-left.border-right.padding-top.top.pleft.pright" table:number-columns-spanned="3">
            <text:p text:style-name="text.cell.7.center"><text:span text:style-name="ifm_span_font.bold_ifm">E. Door Z.K.H. Prins Bernhard der Nederlanden ingestelde onderscheidingen</text:span></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Zilveren Anjer</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Orde van de Gouden Ark</text:p>
          </table:table-cell>
          <table:table-cell table:style-name="table.cell.border-bottom.border-right.padding-top.top.pleft.pright">
            <text:p text:style-name="text.cell.7.left">71.1 Commandeur</text:p>
            <text:p text:style-name="text.cell.7.left">71.2 Officier</text:p>
            <text:p text:style-name="text.cell.7.left">71.3 Ridder</text:p>
          </table:table-cell>
        </table:table-row>
        <table:table-row>
          <table:table-cell table:style-name="table.cell.border-bottom.border-left.border-right.padding-top.top.pleft.pright" table:number-columns-spanned="3">
            <text:p text:style-name="text.cell.7.center"><text:span text:style-name="ifm_span_font.bold_ifm">F. Onderscheidingen van Nederlandse particuliere organisaties</text:span></text:p>
          </table:table-cell>
        </table:table-row>
        <table:table-row table:style-name="zebra.body.odd">
          <table:table-cell table:style-name="table.cell.border-bottom.border-left.border-right.padding-top.top.pleft.pright" table:number-columns-spanned="3">
            <text:p text:style-name="text.cell.7.left"><text:span text:style-name="ifm_span_font.underline_ifm">F1. Onderscheidingen voor dapperheid</text:spa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Medaille van het Carnegie Heldenfonds</text:p>
          </table:table-cell>
          <table:table-cell table:style-name="table.cell.border-bottom.border-right.padding-top.top.pleft.pright">
            <text:p text:style-name="text.cell.7.left">72.1 in zilver</text:p>
            <text:p text:style-name="text.cell.7.left">72.2 in brons</text:p>
          </table:table-cell>
        </table:table-row>
        <table:table-row table:style-name="zebra.body.odd">
          <table:table-cell table:style-name="table.cell.border-bottom.border-left.border-right.padding-top.top.pleft.pright" table:number-columns-spanned="3">
            <text:p text:style-name="text.cell.7.left"><text:span text:style-name="ifm_span_font.underline_ifm">F2. Onderscheidingen voor verdiensten</text:spa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ruis van Verdienste van het Nederlandse Rode 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Medaille van Verdienste van het Nederlandse Rode Kruis</text:p>
          </table:table-cell>
          <table:table-cell table:style-name="table.cell.border-bottom.border-right.padding-top.top.pleft.pright">
            <text:p text:style-name="text.cell.7.left">74.1 in zilver</text:p>
            <text:p text:style-name="text.cell.7.left">74.2 in brons</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Medaille van de Koninklijke Nederlandse Vereniging voor Luchtvaart</text:p>
          </table:table-cell>
          <table:table-cell table:style-name="table.cell.border-bottom.border-right.padding-top.top.pleft.pright">
            <text:p text:style-name="text.cell.7.left">75.1 in goud</text:p>
            <text:p text:style-name="text.cell.7.left">75.2 in zilver</text:p>
            <text:p text:style-name="text.cell.7.left">75.3 in brons</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Prins Mauritsmedai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Medaille voor Bijzondere Verdiensten van de Koninklijke Nederlandse Vereniging ‘Onze Luchtm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F3. Onderscheidingen voor bijzondere inzet</text:span></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Herinneringsmedaille Luchtbescherming 1940-19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Herinneringskruis 1939-1940 (Nederlandse Rode Kr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Herinneringskruis 1940-1945 (Nederlandse Rode 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F4 Onderscheidingen voor trouwe dienst</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Medaille voor 10 jaar Trouwe Dienst (Nederlandse Rode 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underline_ifm">F5. Herinnerings- en vaardigheidsonderscheidingen</text:span></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ruis van de Koninklijke Nederlandse Bond voor Lichamelijke Opvoeding voor betoonde marsvaardigheid <text:span text:style-name="ifm_span_font.bold_ifm">(Vierdaagsekru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ationale Sportmedaille NOC*NSF</text:p>
          </table:table-cell>
          <table:table-cell table:style-name="table.cell.border-bottom.border-right.padding-top.top.pleft.pright">
            <text:p text:style-name="text.cell.7.left"><text:span text:style-name="ifm_span_font.italic_ifm">(voorheen Vaardigheidsmedaille NSF)</text:span></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ationale Vijfkampkruis NOC*NS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Kruis van de Koninklijke Vereniging van Nederlandse Reserve Officieren <text:span text:style-name="ifm_span_font.bold_ifm">(TMPT-kru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Elfstedenkr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center"><text:span text:style-name="ifm_span_font.bold_ifm">G. Onderscheidingen van internationale organisaties</text:spa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Verenigde Naties (V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Noord-Atlantische Verdragsorganisatie (NA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West-Europese Unie (WE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Multinational Force &amp; Observers (MF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uropese Gemeenschap (E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Europese Unie (E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Baltic Air Policing-Med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center"><text:span text:style-name="ifm_span_font.bold_ifm">H. Buitenlandse onderscheid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n de volgorde van de graden van hoog naar laag. Bij gelijke graad op alfabetische volgorde van de Franse benamingen van land. Bij meerdere onderscheidingen van één land dient de daar gebruikelijke draagvolgorde te worden aangehouden.</text:p>
          </table:table-cell>
        </table:table-row>
      </table:table>
      <text:h text:style-name="ifm_p_font.bold_mt.5.08mm_page.keep-with-next_ifm" text:outline-level="2">Artikel<text:s/>3<text:s/></text:h>
      <text:p text:style-name="ifm_p_mt.4.23mm_indent.-7mm_mleft.7mm_ifm">1.<text:tab/>Dit besluit treedt in werking met ingang van heden.</text:p>
      <text:p text:style-name="ifm_p_mt.3.7mm_indent.-7mm_mleft.7mm_ifm">2.<text:tab/>Dit besluit zal worden geplaatst in de Staatscourant.</text:p>
      <text:p text:style-name="ifm_p_font.italic_mt.3.7mm_ifm">Aldus vastgesteld te <text:s/>
                  Den Haag,
                   10 oktober 2017
               </text:p>
      <text:p text:style-name="ifm_p_font.italic_mt.3.7mm_ifm">De Kanselier der Nederlandse Orden,<text:line-break/>H.<text:s/>Morsink</text:p>
      <text:h text:style-name="ifm_p_font.bold_mt.5.08mm_page.break-before_ifm" text:outline-level="4">TOELICHTING</text:h>
      <text:p text:style-name="ifm_p_mt.4.23mm_ifm">Het Besluit draagvolgorde onderscheidingen is laatstelijk gewijzigd op 25 juli 2013 vanwege het opnemen van enkele onderscheidingen. Het thans voorliggende besluit dient aan een breed publiek inzichtelijk te maken welke gedachte aan de draagvolgorde ten grondslag ligt. Het besluit kent daarom de volgende wijzigingen:</text:p>
      <text:p text:style-name="ifm_p_indent.-5mm_mleft.5mm_ifm">•<text:tab/>aanpassing volgorde onderscheidingen in categorie C. Overige staatsonderscheidingen,</text:p>
      <text:p text:style-name="ifm_p_indent.-5mm_mleft.5mm_ifm">•<text:tab/>aanpassing volgorde onderscheidingen in categorie F. Onderscheidingen van Nederlandse particuliere organisaties,</text:p>
      <text:p text:style-name="ifm_p_indent.-5mm_mleft.5mm_ifm">•<text:tab/>aanpassing volgorde internationale organisaties in categorie G. Onderscheidingen van internationale organisaties,</text:p>
      <text:p text:style-name="ifm_p_indent.-5mm_mleft.5mm_ifm">•<text:tab/>toevoegen nieuw ingestelde onderscheidingen,</text:p>
      <text:p text:style-name="ifm_p_indent.-5mm_mleft.5mm_ifm">•<text:tab/>afvoeren onderscheidingen voor eenmalige gebeurtenissen die niet meer kunnen worden toegekend en waarvan de laatste toekenning meer dan honderd jaar geleden heeft plaats gevonden,</text:p>
      <text:p text:style-name="ifm_p_indent.-5mm_mleft.5mm_ifm">•<text:tab/>aanpassing nieuwe naam Herinneringsmedaille Vredesoperaties,</text:p>
      <text:p text:style-name="ifm_p_indent.-5mm_mleft.5mm_ifm">•<text:tab/>aanpassing volgorde draagwijze buitenlandse onderscheidingen,</text:p>
      <text:p text:style-name="ifm_p_indent.-5mm_mleft.5mm_ifm">•<text:tab/>toevoegen graden ridderlijke orden.</text:p>
      <text:h text:style-name="ifm_p_font.bold_mt.5.08mm_page.keep-with-next_ifm" text:outline-level="5">Aanpassing volgorde onderscheidingen in categorie C. Overige staatsonderscheidingen</text:h>
      <text:p text:style-name="ifm_p_mt.4.23mm_ifm">Deze wijziging in de indeling van categorie C (‘Overige staatsonderscheidingen’) beoogt de indeling inzichtelijker te maken, mede met het oog op het rangschikken van eventueel in de toekomst toe te voegen onderscheidingen. Daartoe worden vijf subcategorieën gecreëerd:</text:p>
      <text:p text:style-name="ifm_p_indent.-5mm_mleft.5mm_ifm">○<text:tab/>C1 Onderscheidingen voor dapperheid,</text:p>
      <text:p text:style-name="ifm_p_indent.-5mm_mleft.5mm_ifm">○<text:tab/>C2 Onderscheidingen voor verdiensten,</text:p>
      <text:p text:style-name="ifm_p_indent.-5mm_mleft.5mm_ifm">○<text:tab/>C3 Onderscheidingen voor militaire operaties,</text:p>
      <text:p text:style-name="ifm_p_indent.-5mm_mleft.5mm_ifm">○<text:tab/>C4 Onderscheidingen voor trouwe dienst,</text:p>
      <text:p text:style-name="ifm_p_indent.-5mm_mleft.5mm_ifm">○<text:tab/>C5 Herinnerings- en vaardigheidsonderscheidingen.</text:p>
      <text:p text:style-name="ifm_p_mt.3.7mm_ifm">Binnen de subcategorieën worden de onderscheidingen ingedeeld op basis van de datum waarop de onderscheiding bij Koninklijk Besluit, Algemene Maatregel van Bestuur of ministeriële regeling is ingesteld.</text:p>
      <text:p text:style-name="ifm_p_mt.3.7mm_ifm">Er is om praktische redenen gekozen om in de subcategorie ‘C5 Herinnerings- en vaardigheidsonderscheidingen’ de herinneringsonderscheidingen te laten prevaleren boven de vaardigheidsonderscheidingen binnen deze categorie teneinde volgorde in het huidige besluit zoveel als mogelijk in stand te houden. De onderscheidingen voor operationele inzet van de Nederlandse krijgmacht (Marinemedaille, Landmachtmedaille, Marechausseemedaille en Luchtmachtmedaille) zullen gelet op de aard van de onderscheiding en de uitvoerbaarheid gehandhaafd blijven in de categorie ‘C5. Herinnerings- en vaardigheidsonderscheidingen’.</text:p>
      <text:p text:style-name="ifm_p_mt.3.7mm_ifm">Door deze categorisering hebben enkele onderscheidingen een andere positie gekregen in de draagvolgorde. Gelet op de instellingsdatum van de Erepenning voor Verdiensten jegens Openbare Verzamelingen (1817) en de De Ruytermedaille (1907) zijn deze onderscheidingen van plaats gewisseld.</text:p>
      <text:h text:style-name="ifm_p_font.bold_mt.5.08mm_page.keep-with-next_ifm" text:outline-level="5">Aanpassing volgorde onderscheidingen in categorie F. Onderscheidingen van Nederlandse particuliere organisaties</text:h>
      <text:p text:style-name="ifm_p_mt.4.23mm_ifm">Ook de onderscheidingen die worden toegekend door particuliere organisaties zijn opnieuw gerangschikt conform de categorie C. Overige staatsonderscheidingen:</text:p>
      <text:p text:style-name="ifm_p_indent.-5mm_mleft.5mm_ifm">○<text:tab/>F1 Onderscheidingen voor dapperheid,</text:p>
      <text:p text:style-name="ifm_p_indent.-5mm_mleft.5mm_ifm">○<text:tab/>F2 Onderscheidingen voor verdiensten,</text:p>
      <text:p text:style-name="ifm_p_indent.-5mm_mleft.5mm_ifm">○<text:tab/>F3 Onderscheidingen voor bijzondere inzet,</text:p>
      <text:p text:style-name="ifm_p_indent.-5mm_mleft.5mm_ifm">○<text:tab/>F4 Onderscheidingen voor trouwe dienst,</text:p>
      <text:p text:style-name="ifm_p_indent.-5mm_mleft.5mm_ifm">○<text:tab/>F5 Herinnerings- en vaardigheidsonderscheidingen.</text:p>
      <text:p text:style-name="ifm_p_mt.3.7mm_ifm">Binnen de subcategorieën worden de onderscheidingen ingedeeld op basis van de datum waarop de onderscheiding bij Koninklijk Besluit van staatswege is erkend.</text:p>
      <text:h text:style-name="ifm_p_font.bold_mt.5.08mm_page.keep-with-next_ifm" text:outline-level="5">Aanpassing volgorde organisaties in categorie G. Onderscheidingen van internationale organisaties</text:h>
      <text:p text:style-name="ifm_p_mt.4.23mm_ifm">Gelet op de veelvuldige bijdragen van de Nederlandse krijgsmacht en andere organisaties aan vredesoperaties en wederopbouw in internationaal verband is het nodig om deze categorie nader in te vullen om de indeling inzichtelijker te maken. Er is gekozen voor de onderstaande indeling op basis van de oprichtingsdatum van de organisaties of, in het geval van multinationale verbanden, naar de instellingsdatum van de afzonderlijke onderscheiding. Daaruit is deze volgorde af te leiden:</text:p>
      <text:p text:style-name="ifm_p_indent.-5mm_mleft.5mm_ifm">○<text:tab/>Onderscheidingen van de Verenigde Naties (VN),</text:p>
      <text:p text:style-name="ifm_p_indent.-5mm_mleft.5mm_ifm">○<text:tab/>Onderscheidingen van de Noord-Atlantische Verdragsorganisatie (NAVO),</text:p>
      <text:p text:style-name="ifm_p_indent.-5mm_mleft.5mm_ifm">○<text:tab/>Onderscheidingen van de West-Europese Unie (WEU),</text:p>
      <text:p text:style-name="ifm_p_indent.-5mm_mleft.5mm_ifm">○<text:tab/>Onderscheidingen van de Multinationals Force &amp; Observers (MFO),</text:p>
      <text:p text:style-name="ifm_p_indent.-5mm_mleft.5mm_ifm">○<text:tab/>Onderscheidingen van de Europese Gemeenschap (EG),</text:p>
      <text:p text:style-name="ifm_p_indent.-5mm_mleft.5mm_ifm">○<text:tab/>Onderscheidingen van de Europese Unie (EU),</text:p>
      <text:p text:style-name="ifm_p_indent.-5mm_mleft.5mm_ifm">○<text:tab/>Baltic Air Policing Medal (BAP).</text:p>
      <text:p text:style-name="ifm_p_mt.3.7mm_ifm">Bij meerdere onderscheidingen van dezelfde organisatie geldt de binnen de organisatie geldende volgorde. Indien deze niet formeel is vastgelegd dienen onderscheidingen te worden gerangschikt, eerst op basis van aard (onderscheiding voor verdiensten of herinneringsonderscheiding) en daar binnen op basis van de instellingsdatum van de onderscheidingen.</text:p>
      <text:p text:style-name="ifm_p_mt.3.7mm_ifm">Om verwarring te voorkomen zijn onderscheidingen van afzonderlijke militaire missies en bijzondere inzetten onder auspiciën van internationale organisaties niet afzonderlijk vermeld.</text:p>
      <text:h text:style-name="ifm_p_font.bold_mt.5.08mm_page.keep-with-next_ifm" text:outline-level="5">Toevoegen en afvoeren nieuwe of erkende onderscheidingen</text:h>
      <text:p text:style-name="ifm_p_mt.4.23mm_ifm">In de draagvolgorde worden de volgende nieuw ingestelde onderscheidingen toegevoegd:</text:p>
      <text:p text:style-name="ifm_p_indent.-5mm_mleft.5mm_ifm">○<text:tab/>‘Eremedaille voor verdienste politie’ in goud in categorie ‘C2. Onderscheidingen voor verdiensten’. Op basis van de instellingsdatum is de onderscheiding ingevoegd na het Ereteken voor Verdienste (Defensie),</text:p>
      <text:p text:style-name="ifm_p_indent.-5mm_mleft.5mm_ifm">○<text:tab/>‘Herinneringsmedaille bezoek in 2013 aan het Caribisch deel van het Koninkrijk’, welke is geplaatst in de categorie ‘C5. Overige herinnerings- en vaardigheidsonderscheidingen’ en op basis van de aard van de onderscheiding ingevoegd na de Inhuldigingsmedaille 2013 en voor de Herinneringsmedaille Buitenlandse Bezoeken,</text:p>
      <text:p text:style-name="ifm_p_indent.-5mm_mleft.5mm_ifm">○<text:tab/>Het Ereteken voor Verdienste van het Ministerie van Defensie in brons als aanvulling op de reeds bestaande varianten in goud en in zilver.</text:p>
      <text:p text:style-name="ifm_p_mt.3.7mm_ifm">Uit de draagvolgorde worden de volgende onderscheidingen verwijderd omdat de onderscheiding is ingesteld voor een eenmalige gebeurtenis welke niet langer kan worden toegekend en waarvan de laatste toekenning meer dan honderd jaar geleden heeft plaats gevonden:</text:p>
      <text:p text:style-name="ifm_p_indent.-5mm_mleft.5mm_ifm">○<text:tab/>Lombokkruis,</text:p>
      <text:p text:style-name="ifm_p_indent.-5mm_mleft.5mm_ifm">○<text:tab/>Inhuldigingsmedaille 1898,</text:p>
      <text:p text:style-name="ifm_p_indent.-5mm_mleft.5mm_ifm">○<text:tab/>Huwelijksmedaille 1901,</text:p>
      <text:p text:style-name="ifm_p_indent.-5mm_mleft.5mm_ifm">○<text:tab/>Herinneringspenning van de Tweede Haagse Vredesconferentie in 1907.</text:p>
      <text:p text:style-name="ifm_p_mt.3.7mm_ifm">Tevens zijn de volgende historische onderscheidingen opnieuw opgenomen:</text:p>
      <text:p text:style-name="ifm_p_indent.-5mm_mleft.5mm_ifm">○<text:tab/>Onderscheidingsteken ter erkenning van uitstekende daden bij watersnood verricht (<text:span text:style-name="ifm_span_font.bold_ifm">Watersnoodmedaille</text:span>),</text:p>
      <text:p text:style-name="ifm_p_indent.-5mm_mleft.5mm_ifm">○<text:tab/>Ereteken Meester-Kanonnier voor Schepelingen van de Koninklijke Marine.</text:p>
      <text:h text:style-name="ifm_p_font.bold_mt.5.08mm_page.keep-with-next_ifm" text:outline-level="5">Aanpassing benaming Herinneringsmedaille Vredesoperaties</text:h>
      <text:p text:style-name="ifm_p_mt.4.23mm_ifm">De naam van de Herinneringsmedaille Vredesoperaties is op grond van het besluit van 2 juni 2016, houdende wijziging van het Besluit Herinneringsmedaille Vredesoperaties, gewijzigd in Herinneringsmedaille Internationale Missies (HIM). De reden was dat de term ‘vredesoperaties’ geen recht deed aan de missies waarin men zich in feite in oorlogsgebied bevindt en in het hoogste geweldsspectrum wordt opgetreden.</text:p>
      <text:h text:style-name="ifm_p_font.bold_mt.5.08mm_page.keep-with-next_ifm" text:outline-level="5">Draagvolgorde buitenlandse onderscheidingen</text:h>
      <text:p text:style-name="ifm_p_mt.4.23mm_ifm">Vanwege een misdruk in de vorige vaststelling van de draagvolgorde is er een misverstand ontstaan over de wijze waarop buitenlandse onderscheidingen dienen te worden gedragen.</text:p>
      <text:p text:style-name="ifm_p_ifm">De regel is dat buitenlandse onderscheidingen moeten worden gedragen naar de aard van de onderscheiding, d.w.z. eerst de ridderorden gerangschikt aan de hand van de graad en daarna de overige onderscheidingen. Indien een persoon gerechtigd is tot het dragen van twee onderscheidingen van gelijke graad van verschillende landen, dan worden deze gerangschikt op de alfabetische volgorde van de Franstalige benamingen van de landen. Indien de gedecoreerde gerechtigd is tot het dragen van twee onderscheidingen van hetzelfde land, dient hij deze naast elkaar te dragen, ook indien de daaropvolgende onderscheiding van een ander land hoger is in gradatie.</text:p>
      <text:p text:style-name="ifm_p_mt.3.7mm_ifm">Samenvattend, de draagvolgorde van buitenlandse onderscheidingen wordt eerst bepaald aan de hand van de graad en bij gelijke graad per land op Franse alfabetische volgorde. Heeft een gedecoreerde meerdere onderscheidingen van hetzelfde land, dan moeten deze aansluitend worden gedragen, ongeacht de hoogte van de graad van andere landen.</text:p>
      <text:h text:style-name="ifm_p_font.bold_mt.5.08mm_page.keep-with-next_ifm" text:outline-level="5">Graden erkende (ridderlijke) orden</text:h>
      <text:p text:style-name="ifm_p_mt.4.23mm_ifm">In tegenstelling tot de ridder- en huisorden bevatte categorie D geen nadere vermelding van de bij de in deze categorie opgenomen orden. De afzonderlijke graden zijn alsnog toegevoegd.</text:p>
      <text:h text:style-name="ifm_p_font.bold_mt.5.08mm_page.keep-with-next_ifm" text:outline-level="5">Verkorte draagvolgorde</text:h>
      <text:p text:style-name="ifm_p_mt.4.23mm_ifm">Er is om praktische redenen voor gekozen om geen officiële verkorte draagvolgorde vast te leggen. Op basis van het nieuwe besluit kan er in de brochure Draagwijzer (Kanselarij) en het Handboek Onderscheidingen (Defensie) een nader in te vullen verkorte volgorde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82</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82</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raagvolgorde onderscheiding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draagvolgorde onderscheidingen</meta:user-defined>
    <meta:user-defined meta:name="DCTERMS.alternative"/>
    <meta:user-defined meta:name="DCTERMS.W3CDTF/OVERHEIDop.datumOndertekening">2017-10-10</meta:user-defined>
    <meta:user-defined meta:name="DCTERMS.W3CDTF/DCTERMS.available">2017-10-18</meta:user-defined>
    <meta:user-defined meta:name="OVERHEIDop.Ruimtelijkplan/OVERHEIDop.bekendmakingBetreffendePlan"/>
  </office:meta>
</office:document-meta>
</file>