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lenen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maakt bekend aan Millenergy V.O.F. een omgevingsvergunning op grond van de Wet algemene bepalingen omgevingsrecht (Wabo), te verlenen voor het windpark Geefsweer.</text:p>
            <text:p text:style-name="common-al">
            <text:span text:style-name="nadrukvet">Inzage</text:span>
          </text:p>
            <text:p text:style-name="common-al">Het besluit en bijbehorende stukken liggen gedurende 6 weken (van 19 oktober 2017 tot en met 29 november 2017) tijdens kantooruren ter inzage in het gemeentehuis van de gemeente Delfzijl en in het provinciehuis te Groningen. Tevens liggen de stukken ter inzage in de <text:span text:style-name="nadrukcur">Openbare bibliotheek </text:span>, Oude Schans 23 te Delfzijl. In Duitsland kunnen de stukken worden ingezien Rathaus der Stadt Borkum, Neue Strasse 1,  Borkum und Kreishaus von Landkreis Aurich, Fischteigweg 7-13, Aurich. De omgevingsvergunning en bijbehorende stukken kunnen ook worden ingezien op <text:a xlink:href="http://www.provinciegroningen.nl/" xlink:type="simple">www.provinciegroningen.nl</text:a><text:span text:style-name="nadrukondlijn">. </text:span>De ruimtelijke onderbouwing is ook digitaal te raadplegen op <text:a xlink:href="http://www.ruimtelijkeplannen.nl/" xlink:type="simple">http://www.ruimtelijkeplannen.nl</text:a></text:p>
            <text:p text:style-name="common-al">
            <text:span text:style-name="nadrukvet">Beroep</text:span>
          </text:p>
            <text:p text:style-name="common-al">Belanghebbenden kunnen tegen dit besluit beroep instellen bij de Afdeling bestuursrechtspraak van de Raad van State, postbus 20019, 2500 EA, Den Haag. De termijn voor het indienen van een beroepschrift bedraagt zes weken en loopt van 19 oktober 2017 tot en met 29 november 2017. Een belanghebbende die redelijkerwijs niet kan worden verweten dat hij geen zienswijze naar voren heeft gebracht op het ontwerp van het desbetreffende besluit kan ook beroep instellen. </text:p>
            <text:p text:style-name="common-al">Degene die beroep heeft ingesteld kan, binnen de beroepstermijn, een verzoek om voorlopige voorziening indienen bij de voorzitter van de Afdeling bestuursrechtspraak van de Raad van State. </text:p>
            <text:p text:style-name="common-al">Op dit besluit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lten de beroepstermijn nog (aanvullende) beroepsgronden aan te voeren.</text:p>
            <text:p text:style-name="common-al">
            <text:span text:style-name="nadrukvet">Inwerkingtreding</text:span>
          </text:p>
            <text:p text:style-name="common-al">De omgevingsvergunning treedt in werking na afloop van de beroepstermijn, tenzij gedurende die termijn beroep is ingesteld en een verzoek om voorlopige voorziening is gedaan.  In dat geval treedt de omgevingsvergunning pas in werking nadat op dit verzoek is beslist.</text:p>
            <text:p text:style-name="common-al">Voor nadere informatie kunt u contact opnemen met de heer R. Sieben van de Provincie Groningen (050-3164911 of Geefsweer@provinciegronin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7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7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7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erlenen omgevingsvergunning (uitgebreide procedure)</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8976</meta:user-defined>
    <meta:user-defined meta:name="OVERHEIDop.StcrtID/DC.identifier">stcrt-2017-589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36HN 15a</meta:user-defined>
    <meta:user-defined meta:name="OVERHEIDop.woonplaats">Farmsum</meta:user-defined>
    <meta:user-defined meta:name="OVERHEIDop.straatnaam">Oost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9123 590728</meta:user-defined>
    <meta:user-defined meta:name="OVERHEIDop.versieInformatie"/>
  </office:meta>
</office:document-meta>
</file>