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realiseren vergunning jachthaven in de gemeente Eijsden-Margraten en Maastricht, Rijkswaterstaat</text:h>
      <text:p text:style-name="ifm_p_mt.7.4mm_ifm"><text:span text:style-name="ifm_span_font.bold_mt.7.4mm_ifm">Vergunning ingevolge de Waterwet ten behoeve van het realiseren van een jachthaven in de gemeente Eijsden-Margraten en Maastricht</text:span></text:p>
      <text:p text:style-name="ifm_p_mt.3.7mm_ifm">De Minister van Infrastructuur en Milieu maakt, ter voldoening aan het bepaalde in de Algemene wet bestuursrecht, het volgende bekend.</text:p>
      <text:p text:style-name="ifm_p_mt.3.7mm_ifm">Op grond van de Waterwet heb ik op 12 oktober 2017 besloten een watervergunning te verlenen voor het brengen van stoffen in de rivier de Maas en het gebruikmaken van het rijkswaterstaatwerk rivier de Maas, ten behoeve van het realiseren van jachthaven Portomaar, gelegen op het perceel kadastraal bekend gemeente Eijsden, Sectie A, nummer 2015, alsmede de percelen kadastraal bekend gemeente Maastricht, Sectie P, nummers 6224, 6225 en 6226, aan de rechterzijde van de rivier de Maas, ter hoogte van kilometernummer 9, in de gemeenten Eijsden-Margraten en Maastricht.</text:p>
      <text:h text:style-name="ifm_p_font.bold_mt.5.08mm_page.keep-with-next_ifm" text:outline-level="4">Definitieve vergunning</text:h>
      <text:p text:style-name="ifm_p_mt.4.23mm_ifm">Ingevolge de Algemene wet bestuursrecht ligt deze vergunning met ingang van 20 oktober 2017 gedurende zes weken ter inzage op het volgende adres:</text:p>
      <text:p text:style-name="ifm_p_indent.-5mm_mleft.5mm_ifm">–<text:tab/>het kantoor van Rijkswaterstaat Zuid-Nederland, Avenue Céramique 125, 6225 KV Maastricht, op werkdagen van 9.00 uur tot 16.00 uur, telefoon 088 – 797 41 50.</text:p>
      <text:h text:style-name="ifm_p_font.bold_mt.5.08mm_page.keep-with-next_ifm" text:outline-level="4">Bezwaar</text:h>
      <text:p text:style-name="ifm_p_mt.4.23mm_ifm">Ingevolge de Algemene wet bestuursrecht kunnen belanghebbenden bezwaar maken tegen voornoemd besluit. U kunt uw bezwaarschrift sturen naar de Minister van Infrastructuur en Milieu, ter attentie van de afdeling Werkenpakket van Rijkswaterstaat Dienst Zuid-Nederland, Postbus 25, 6200 MA Maastri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Indien bezwaar is ingediend, bestaat tevens de mogelijkheid een verzoek om een voorlopige voorziening in te dienen bij de Voorzieningenrechter van de rechtbank in het gebied waar u woont, indien onverwijlde spoed, gelet op de betrokken belangen, dat vereist. Voor de behandeling van beroepschriften en verzoeken om voorlopige voorzieningen is een griffierecht verschuldigd.</text:p>
      <text:h text:style-name="ifm_p_font.bold_mt.5.08mm_page.keep-with-next_ifm" text:outline-level="4">Inlichtingen</text:h>
      <text:p text:style-name="ifm_p_mt.4.23mm_ifm">Voor het verkrijgen van nadere inlichtingen en/of (tegen betaling) van kopieën van de ter inzage gelegde stukken kan men zich wenden tot de onder het kopje ‘Definitieve vergunning’ genoemde instantie.</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960</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960</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realiseren vergunning jachthaven in de gemeente Eijsden-Margraten en Maastrich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6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aterwet, realiseren vergunning jachthaven in de gemeente Eijsden-Margraten en Maastricht, Rijkswaterstaat</meta:user-defined>
    <meta:user-defined meta:name="DCTERMS.W3CDTF/DCTERMS.available">2017-10-18</meta:user-defined>
    <meta:user-defined meta:name="OVERHEIDop.Ruimtelijkplan/OVERHEIDop.bekendmakingBetreffendePlan"/>
  </office:meta>
</office:document-meta>
</file>