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ing omgevingsvergunning Openderweg 26 te Op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otegast geven overeenkomstig het bepaalde in artikel 3.12 van de Wet algemene bepalingen omgevingsrecht (Wabo) kennis van het voornemen een omgevingsvergunning te verlenen voor het realiseren van een dienstwoning op het perceel Openderweg 26 te Opende, kadastraal bekend gemeente Grootegast, sectie F, nummer 5268.</text:p>
            <text:p text:style-name="common-al"/>
            <text:p text:style-name="common-al">De omgevingsvergunning wordt verleend voor de volgende activiteiten:</text:p>
            <text:p text:style-name="common-al">- Bouwen;</text:p>
            <text:p text:style-name="common-al">- Handelen in strijd met regels ruimtelijke ordening (afwijken bestemmingsplan). </text:p>
            <text:p text:style-name="common-al"/>
            <text:p text:style-name="common-al">Het realiseren van een dienstwoning is in strijd met de geldende bestemmingsplannen. Het college wil meewerken aan het plan door toepassing van artikel 2.12, eerste lid, sub a, onder 3° van de Wabo. Laatstgenoemde planologische procedure betreft een uitgebreide voorbereidingsprocedure, waarbij het besluit een goede ruimtelijke onderbouwing moet bevatten. </text:p>
            <text:p text:style-name="common-al"/>
            <text:p text:style-name="common-al">De ontwerp-omgevingsvergunning, de ruimtelijke onderbouwing en de bijbehorende stukken liggen met ingang van maandag 16 oktober 2017 gedurende zes weken (tot en met 27 november 2017) ter inzage bij het KCC op het gemeentehuis tijdens de openingsuren. </text:p>
            <text:p text:style-name="common-al"/>
            <text:p text:style-name="common-al">Tegen het voornemen de omgevingsvergunning te verlenen kan eenieder gedurende de termijn van de ter inzage legging mondeling en schriftelijk zienswijzen indienen bij het college van burgemeester en wethouders van de gemeente Grootegast, postbus 46, 9860 AA Grootegast of via het e-mailadres <text:a xlink:href="mailto:ruimtelijkeplannen@grootegast.nl" xlink:type="simple">ruimtelijkeplannen@grootegast.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5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5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5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ing omgevingsvergunning Openderweg 26 te Opende</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8953</meta:user-defined>
    <meta:user-defined meta:name="OVERHEIDop.StcrtID/DC.identifier">stcrt-2017-5895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XE 26</meta:user-defined>
    <meta:user-defined meta:name="OVERHEIDop.woonplaats">Opende</meta:user-defined>
    <meta:user-defined meta:name="OVERHEIDop.straatnaam">Ope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992 575648</meta:user-defined>
    <meta:user-defined meta:name="OVERHEIDop.versieInformatie"/>
  </office:meta>
</office:document-meta>
</file>