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gemaal Zwartendijk, Gebiedsontwikkeling IJsseldelta-Zuid / Reevediep (cluste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list text:style-name="id1-3-2-1-1-2">
              <text:list-item text:style-override="id1-3-2-1-1-2-1">
                <text:number>-</text:number>
                <text:p text:style-name="al">het bouwen van een gemaal in de berm van de noordelijke dijk van het Reevediep, ten westen van de Zwartendijk. Dit gemaal is nodig ten behoeve van de binnendijkse waterhuishouding in het projectgebied. Voor de bouw hiervan is een omgevingsvergunning nodig. Voor de exacte locatie van het gemaal Zwartendijk wordt verwezen naar het kaartmateriaal bij het ontwerpbesluit. </text:p>
              </text:list-item>
            </text:list>
            <text:p text:style-name="common-al"> </text:p>
            <text:p text:style-name="common-al">Op de voorbereiding en bekendmaking van dit besluit is de provinciale coördinatieregeling van toepassing. </text:p>
            <text:p text:style-name="common-al"> </text:p>
            <text:p text:style-name="common-al">
            <text:span text:style-name="nadrukvet">Waar en wanneer kunt u het ontwerpbesluit inzien? </text:span>
          </text:p>
            <text:p text:style-name="common-al">Het ontwerpbesluit en de bijbehorende stukken (inclusief de aanvraag) liggen van donderdag 2 februari 2017 tot en met woensdag 15 maart 2017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19.00 uur en vrijdag tot 16.00 uur. </text:p>
              </text:list-item>
            </text:list>
            <text:p text:style-name="common-al"/>
            <text:p text:style-name="common-al">Alle documenten zijn te raadplegen via <text:a xlink:href="http://www.ruimtevoorderivierijsseldelta.nl/" xlink:type="simple">www.ruimtevoorderivierijsseldelta.nl</text:a>.</text:p>
            <text:p text:style-name="common-al"/>
            <text:p text:style-name="common-al">
            <text:span text:style-name="nadrukvet">Hoe kunt u uw zienswijze indienen? </text:span>
          </text:p>
            <text:p text:style-name="common-al">Tijdens de periode van terinzagelegging, van donderdag 2 februari 2017 tot en met woensdag 15 maart 2017,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ontwerp-omgevingsvergunning gemaal Zwartendijk, Gebiedsontwikkeling IJsseldelta-Zuid / Reevediep (cluster 19)</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95</meta:user-defined>
    <meta:user-defined meta:name="OVERHEIDop.StcrtID/DC.identifier">stcrt-2017-58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D 3</meta:user-defined>
    <meta:user-defined meta:name="OVERHEIDop.woonplaats">Kampen</meta:user-defined>
    <meta:user-defined meta:name="OVERHEIDop.straatnaam">Zwart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33 504678</meta:user-defined>
    <meta:user-defined meta:name="OVERHEIDop.versieInformatie"/>
  </office:meta>
</office:document-meta>
</file>