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dorp De President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5 oktober 2017, nummer 2017.0048117, het bestemmingsplan ‘Hoofddorp De President 1<text:span text:style-name="sup">e</text:span> herziening’ ongewijzigd heeft vastgesteld. Het bestemmingsplan heeft de planidentificatie NL.IMRO.0394.BPGhfdpresid1eherz-C001 en is conform de artikelen 1.2.1 tot en met 1.2.5 van het Besluit ruimtelijke ordening in elektronische vorm vastgelegd en in die vorm vastgesteld.</text:p>
            <text:p text:style-name="common-al">Tegen het ontwerpbestemmingsplan zijn geen zienswijzen ingediend.</text:p>
            <text:p text:style-name="common-al">Het plan</text:p>
            <text:p text:style-name="common-al">Het plan betreft een gedeeltelijke actualisering van het bestemmingsplan voor het bedrijvenpark De President in Hoofddorp. Het omvat de bedrijfsgronden in fase 1.1. en fase 1.2. </text:p>
            <text:p text:style-name="common-al">In fase 1.2 zijn nog geen kavels uitgegeven.</text:p>
            <text:p text:style-name="common-al">Het plangebied wordt aan de noordkant begrensd door het bedrijventerrein Graan voor Visch Zuid, aan de oostkant door de Spoorlaan, aan de zuidkant door de geplande nieuwe ontsluitingsweg naar de Spoorlaan en de Johan Enschedelaan en aan de westkant door (de infrastructuur evenwijdig aan) de centrale waterpartij en de Jacob Spijkerdreef, evenwijdig aan de Hoofdweg.</text:p>
            <text:p text:style-name="common-al">In het bestemmingsplan wordt een inwaartse milieuzonering toegepast, waarbij lichtere bedrijvigheid aan de randen van de kavels wordt toegestaan en zwaardere verder in het gebied. </text:p>
            <text:p text:style-name="common-al"/>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 </text:p>
            <text:p text:style-name="common-al">Voorts liggen deze stukken ter inzage in het raadhuis in Hoofddorp. Op afspraak zijn deze stukken dagelijks in te zien van 9-13 uur. Een afspraak maakt u via 0900-1852.</text:p>
            <text:p text:style-name="common-al">De terinzageligging begint op 19 oktober 2017 en duurt zes weken. </text:p>
            <text:p text:style-name="common-al">Beroep</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3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3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93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oofddorp De President 1e herziening’</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939</meta:user-defined>
    <meta:user-defined meta:name="OVERHEIDop.StcrtID/DC.identifier">stcrt-2017-58939</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hfdpresid1eherz-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