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Calveen: het aanleggen van twee bushaltes op de Aria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620838</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het gewenst is om ten behoeve van het openbaar busvervoer twee bushaltes op de Ariane in Calveen aan te leggen; </text:p>
            <text:p text:style-name="considerans.al">dat voor plaatsing van het bord L3, bushalte, een verkeersbesluit nodig is zoals bedoeld in artikel 12 van het Besluit Administratieve Bepalingen inzake het Wegverkeer (BABW);</text:p>
            <text:p text:style-name="considerans.al"> dat het openbaar vervoer een mobiliteitsfunctie en een sociale functie heeft voor een bereikbare en leefbare stad; </text:p>
            <text:p text:style-name="considerans.al">dat verschillende delen van de stad goed en snel bereikbaar zijn moeten;</text:p>
            <text:p text:style-name="considerans.al"> dat er tevens een sociale functie is. Voor diegenen die geen andere mogelijkheid van vervoer hebben moet het ook mogelijk zijn zich te kunnen verplaatsen van de ene plaats naar de andere;</text:p>
            <text:p text:style-name="considerans.al"> dat openbaar vervoer voor veel inwoners een belangrijke voorwaarde is om deel te kunnen nemen aan het maatschappelijk leven; </text:p>
            <text:p text:style-name="considerans.al">dat het busvervoer een onderdeel is van het openbaar vervoersnetwerk in Amersfoort;</text:p>
            <text:p text:style-name="considerans.al"> dat er door de stad verschillende stadsdiensten rijden die een aantal halteplaatsen hebben; </text:p>
            <text:p text:style-name="considerans.al">dat in het kader van rijks- en provinciaal beleid bushaltes beter toegankelijk worden gemaakt voor onder andere mensen met een lichamelijke beperking;</text:p>
            <text:p text:style-name="considerans.al"> dat de nieuwe eisen voor bushaltes onder andere betrekking hebben op de hoogte van de perrons, deze moeten gelijk zijn aan de instaphoogte van de bus; </text:p>
            <text:p text:style-name="considerans.al">dat de halte in de praktijk geen verkeersonveilige situaties tot gevolg heeft (stilstaande bus in relatie tot het aanwezige auto- en fietsverkeer);</text:p>
            <text:p text:style-name="considerans.al"> dat de locatie van de haltes zodanig gekozen worden zo dat geen of een zo min mogelijk aantal parkeerplaatsen verloren gaan; </text:p>
            <text:p text:style-name="considerans.al">dat de halte goed en veilig bereikbaar is voor voetgangers; </text:p>
            <text:p text:style-name="considerans.al">dat deze verkeersmaatregelen genomen worden overeenkomstig artikel 2 van de Wegenverkeerswet;</text:p>
            <text:p text:style-name="considerans.al"> dat overleg met de politie heeft plaatsgevonden, waarin de politie akkoord ging met het onderstaand besluit;</text:p>
            <text:p text:style-name="considerans.al">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aanpassen en plaatsen van busvervoer twee bushaltes op de Ariane in Calveen. </text:p>
              </text:list-item>
              <text:list-item text:style-override="id1-3-2-2-1-2-2">
                <text:number>2.</text:number>
                <text:p text:style-name="al">Het bord L3, bushalte, zal bij de aan te leggen halteplaats worden geplaatst. Bij het bord L3, bushalte, is het verbod van kracht, als bedoeld in artikel 23 van het Reglement Verkeersregels en Verkeerstekens 1990. </text:p>
              </text:list-item>
              <text:list-item text:style-override="id1-3-2-2-1-2-3">
                <text:number>3.</text:number>
                <text:p text:style-name="al">Om de lengte van het verbod aan te geven wordt blokmarkering aangebracht. Over de lengte van de blokmarkering geldt een parkeer en stilstaan verbod. Bestuurders mogen hun voertuig niet stil laten staan ter hoogte van de blokmarkering, uitzondering hierop is het onmiddellijk laten in- en uitstappen van passagiers. </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1 oktober 2017.</text:span>
            <text:span text:style-name="datum"/>
          </text:p>
          </text:section>
          <text:section text:name="ondertekening_id1-3-2-3-2">
            <text:p><text:span text:style-name="functie">Burgemeester en wethouders van Amersfoort,[Vul hier de functie in]</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3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3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3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Calveen: het aanleggen van twee bushaltes op de Arian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8936</meta:user-defined>
    <meta:user-defined meta:name="OVERHEIDop.StcrtID/DC.identifier">stcrt-2017-58936</meta:user-defined>
    <meta:user-defined meta:name="DCTERMS.alternative">Gemeente Amersfoort - het aanleggen van 2 bushaltes - Ariane</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4MB 26</meta:user-defined>
    <meta:user-defined meta:name="OVERHEIDop.woonplaats">Amersfoort</meta:user-defined>
    <meta:user-defined meta:name="OVERHEIDop.straatnaam">Arian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20838</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216 468103</meta:user-defined>
    <meta:user-defined meta:name="OVERHEIDop.versieInformatie"/>
  </office:meta>
</office:document-meta>
</file>