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innenterrein Osseweistraat/Schoneberg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september 2017 het bestemmingsplan ‘Binnenterrein Osseweistraat/Schonebergerweg’ (<text:a xlink:href="http://www.ruimtelijkeplannen.nl/web-roo/?planidn=NL.IMRO.0599.BP2117Osseweistr-va01 " xlink:type="simple">NL.IMRO.0599.BP2117Osseweistr-</text:a>) heeft vastgesteld. </text:p>
            <text:p text:style-name="common-al"/>
            <text:p text:style-name="common-al">Het plangebied bevindt zich aan de zuidzijde van de wijk ‘Het Nieuwe Westen’, dat behoorde tot de voormalige deelgemeente Delfshaven. Het is gelegen op een binnenterrein dat omsloten wordt door de gesloten bouwblokken aan de Duyststraat, Passerelstraat, Schonebergerweg en Osseweistraat. Dit bestemmingsplan richt zich op het gehele binnenterrein, met uitzondering van het meest westelijk deel. Net als voor het voormalig schoolgebouw aan de zijde van de Duyststraat, zijn wij voornemens om de overige twee gebouwen in het kader van het project ‘Zelfbouw </text:p>
            <text:p text:style-name="common-al">Rotterdam’ ter beschikking te stellen. Door dit project kunnen geïnteresseerden een pand geheel naar eigen wensen verbouwen, waarbij per pand maximaal 6 tot 8 woningen gerealiseerd kunnen worden.</text:p>
            <text:p text:style-name="common-al"/>
            <text:p text:style-name="common-al">Het raadsbesluit en het vastgestelde bestemmingsplan met bijbehorende stukken alsmede het definitieve besluit hogere waarden Wet geluidhinder liggen met ingang van vrijdag 20 oktober 2017 tot en met vrijdag 1 december 2017 ter inzage bij de informatiebalie van het Timmerhuis, Halvemaanpassage 1. Het bestemmingsplan kunt u na het maken van een afspraak (010-2672514) inzien.</text:p>
            <text:p text:style-name="common-al"/>
            <text:p text:style-name="common-al"> De stukken kunnen tevens worden ingezien via <text:a xlink:href="http://www.ruimtelijkeplannen.nl/" xlink:type="simple">www.ruimtelijkeplannen.nl</text:a>.</text:p>
            <text:p text:style-name="common-al"/>
            <text:p text:style-name="common-al">Tegen het vaststellingsbesluit en tegen het definitieve besluit hogere waarden kan van zaterdag 21 oktober 2017 tot en met vrijdag 1 december 2017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p text:style-name="common-al">Rotterdam, 18 oktober 2017 </text:p>
            <text:p text:style-name="common-al"/>
            <text:p text:style-name="common-al">Burgemeester en wethouders voornoemd,</text:p>
            <text:p text:style-name="common-al">namens dezen,</text:p>
            <text:p text:style-name="common-al"/>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innenterrein Osseweistraat/Schonebergerwe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925</meta:user-defined>
    <meta:user-defined meta:name="OVERHEIDop.StcrtID/DC.identifier">stcrt-2017-58925</meta:user-defined>
    <meta:user-defined meta:name="OVERHEID.TaxonomieBeleidsagenda/OVERHEID.category">Ruimte en infrastructuur | Organisatie en beleid</meta:user-defined>
    <meta:user-defined meta:name="OVERHEIDop.Ruimtelijkplan/OVERHEIDop.bekendmakingBetreffendePlan">NL.IMRO.0599.BP2117Osseweistr-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DD 32b</meta:user-defined>
    <meta:user-defined meta:name="OVERHEIDop.woonplaats">Rotterdam</meta:user-defined>
    <meta:user-defined meta:name="OVERHEIDop.straatnaam">Ossewe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772 436096</meta:user-defined>
    <meta:user-defined meta:name="OVERHEIDop.versieInformatie"/>
  </office:meta>
</office:document-meta>
</file>