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Kwaalburg 23 te Alph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in hun vergadering van 12 september 2017 besloten het ontwerp van het bestemmingsplan ‘Kwaalburg 23 te Alphen’ voor eenieder ter inzage te leggen. Initiatiefnemer exploiteert een pluimveebedrijf met 20.000 kippen aan de Kwaalburg 23 te Alphen. Initiatiefnemer is voornemens op de onderhavige locatie het pluimveebedrijf te beëindigen en een kleinschalige landschapscamping te realiseren in het luxe segment, genaamd de Bosweide. Om dit mogelijk te maken is onderhavig bestemmingsplan opgesteld. Het ontwerp bestemmingsplan met bijbehorende bestanden, met als IMRO-nummer NL.IMRO.1723.BPKwaalburg23-ON01, is digitaal in te zien via www.ruimtelijkeplannen.nl.</text:p>
            <text:p text:style-name="common-al">Eenieder krijgt de gelegenheid een mondelinge of schriftelijke zienswijze in te dienen. Het ontwerp bestemmingsplan [Kwaalburg 23 te Alphen] ligt met ingang van 17 oktober 2017 voor 6 weken ter inzage, tot en met 27 november 2017. Uw zienswijze moet binnen deze termijn zijn ontvangen en zijn voorzien van uw naam, adres, handtekening en datum. Ook geeft u aan op welk plan uw zienswijze betrekking heeft en de reden(en) van de zienswijze. U kunt uw schriftelijke zienswijze kenbaar maken aan burgemeester en wethouders van de gemeente Alphen-Chaam, postbus 3, 5130 AA te Alphen. </text:p>
            <text:p text:style-name="last-al">Het ontwerp bestemmingsplan ligt gedurende bovengenoemde periode tijdens openingstijden ter inzage in het gemeentekantoor te Alphen. Indien u gebruik wilt maken van deze inzage mogelijkheid dient u een afspraak te maken met de frontoffice. U kunt online een afspraak maken via www.alphen-chaam.nl, door te bellen naar ons algemene nummer 14013 of per mail naar info@alphen-chaam.nl. Tevens is het plan raadpleegbaar via de website www.alphen-chaam.nl. Voor specifieke vragen dient een afspraak te worden gemaakt met de behandelend medewerker, bereikbaar via tel.: 088-382139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16</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916</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916</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Kwaalburg 23 te Alphen]</meta:user-defined>
    <meta:user-defined meta:name="OVERHEIDop.doctype">Officiële Publicaties, versie 1.1</meta:user-defined>
    <meta:user-defined meta:name="DCTERMS.W3CDTF/OVERHEIDop.jaargang">2017</meta:user-defined>
    <meta:user-defined meta:name="DCTERMS.W3CDTF/DCTERMS.available">2017-10-13</meta:user-defined>
    <meta:user-defined meta:name="OVERHEIDop.publicationIssue">58916</meta:user-defined>
    <meta:user-defined meta:name="OVERHEIDop.StcrtID/DC.identifier">stcrt-2017-58916</meta:user-defined>
    <meta:user-defined meta:name="OVERHEID.TaxonomieBeleidsagenda/OVERHEID.category">Ruimte en infrastructuur | Organisatie en beleid</meta:user-defined>
    <meta:user-defined meta:name="OVERHEIDop.Ruimtelijkplan/OVERHEIDop.bekendmakingBetreffendePlan">NL.IMRO.1723.BPKwaalburg23-ON01</meta:user-defined>
    <meta:user-defined meta:name="OVERHEID.Organisatietype/OVERHEID.organisationType">gemeente</meta:user-defined>
    <meta:user-defined meta:name="OVERHEID.Informatietype/DC.type">officiële publicatie</meta:user-defined>
    <dc:language>nl</dc:language>
    <meta:user-defined meta:name="OVERHEID.Gemeente/DC.creator">Alphen-Chaam</meta:user-defined>
    <meta:user-defined meta:name="OVERHEID.PostcodeHuisnummer/OVERHEIDop.postcodeHuisnummer">5131NC 23</meta:user-defined>
    <meta:user-defined meta:name="OVERHEIDop.woonplaats">Alphen</meta:user-defined>
    <meta:user-defined meta:name="OVERHEIDop.straatnaam">Kwaalbur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3726 387534</meta:user-defined>
    <meta:user-defined meta:name="OVERHEIDop.versieInformatie"/>
  </office:meta>
</office:document-meta>
</file>