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1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aan de Provincie Limburg, Rijkswaterstaat</text:h>
      <text:h text:style-name="ifm_p_font.bold_mt.7.4mm_page.keep-with-next_ifm" text:outline-level="4">KENNISGEVING</text:h>
      <text:p text:style-name="ifm_p_mt.4.23mm_ifm">De Minister van Infrastructuur en Milieu maakt, mede namens Waterschap Limburg, het volgende bekend. Bij besluit van 11 oktober 2017, kenmerk RWS-2017/39240, is aan de Provincie Limburg een vergunning op grond van de Waterwet verleend.</text:p>
      <text:p text:style-name="ifm_p_mt.3.7mm_ifm">De vergunning betreft het tijdelijk tot 1 november 2018 verwijderen en in depot zetten van roofgrond, het inrichten van tijdelijke werkterreinen en het uitvoeren van graafwerkzaamheden in zoneringen van primaire waterkeringen en in zoneringen van primaire watergangen, een en ander ten behoeve van het project Gebiedsontwikkeling Ooijen-Wanssum.</text:p>
      <text:h text:style-name="ifm_p_font.bold_mt.5.08mm_page.keep-with-next_ifm" text:outline-level="4">Terinzagelegging</text:h>
      <text:p text:style-name="ifm_p_mt.4.23mm_ifm">Het besluit ligt vanaf 11 oktober 2017 tot en met 21 november 2017 (6 weken) ter inzage op de locaties:</text:p>
      <text:p text:style-name="ifm_p_indent.-5mm_mleft.5mm_ifm">–<text:tab/>Rijkswaterstaat Zuid-Nederland, Avenue Céramique 125 te Maastricht (na voorafgaande telefonische afspraak),</text:p>
      <text:p text:style-name="ifm_p_indent.-5mm_mleft.5mm_ifm">–<text:tab/>Waterschap Limburg, Maria Theresialaan 99 te Roermond (op werkdagen van 9.00 uur tot 17.00 uur),</text:p>
      <text:p text:style-name="ifm_p_indent.-5mm_mleft.5mm_ifm">–<text:tab/>Projectbureau Ooijen-Wanssum, Geijsterseweg 11-a te Wanssum (maandag tot en met donderdag van 10.00 uur tot 16.00 uur en vrijdag van 10.00 uur tot 12.00 uur).</text:p>
      <text:p text:style-name="ifm_p_mt.3.7mm_ifm">Voor informatie en het maken van een afspraak (voor inzage te Maastricht) kunt u contact opnemen met de heer J. Metsemakers, telefoon 06 – 31 01 13 31, of mevrouw N. van Baalen, telefoon 06 – 46 13 70 40.</text:p>
      <text:h text:style-name="ifm_p_font.bold_mt.5.08mm_page.keep-with-next_ifm" text:outline-level="4">Bezwaar</text:h>
      <text:p text:style-name="ifm_p_mt.4.23mm_ifm">Tegen bovengenoemd besluit kan bezwaar worden gemaakt. Om bezwaar te maken moet binnen zes weken na de dag waarop dit besluit is bekendgemaakt, een bezwaarschrift zijn ingediend. Het bezwaarschrift dient te worden gestuurd naar de Minister van Infrastructuur en Milieu, ter attentie van Rijkswaterstaat Zuid-Nederland, afdeling Werkenpakket, Postbus 25, 6200 MA Maastricht.</text:p>
      <text:p text:style-name="ifm_p_mt.3.7mm_ifm">Het bezwaarschrift moet in ieder geval bevatten:</text:p>
      <text:p text:style-name="ifm_p_indent.-5mm_mleft.5mm_ifm">–<text:tab/>de naam en het adres en bij voorkeur ook een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 (motivering);</text:p>
      <text:p text:style-name="ifm_p_indent.-5mm_mleft.5mm_ifm">–<text:tab/>de datum en uw handtekening.</text:p>
      <text:p text:style-name="ifm_p_mt.3.7mm_ifm">Het indienen van een bezwaarschrift heeft geen schorsende werking. Dat betekent dat het besluit blijft gelden in de tijd dat het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de indiener van het beroepschrift geen woonplaats in Nederland heeft, is de rechtbank bevoegd binnen het rechtsgebied waarin het bestuursorgaan zijn zetel heeft.</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12</text:span><text:tab/>1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12</text:span><text:tab/>1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op grond van de Waterwet aan de Provincie Limbur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1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op grond van de Waterwet aan de Provincie Limburg, Rijkswaterstaat</meta:user-defined>
    <meta:user-defined meta:name="DCTERMS.W3CDTF/DCTERMS.available">2017-10-16</meta:user-defined>
    <meta:user-defined meta:name="OVERHEIDop.Ruimtelijkplan/OVERHEIDop.bekendmakingBetreffendePlan"/>
  </office:meta>
</office:document-meta>
</file>