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december 2016, nr. WJZ/16199790, tot intrekking van de Regeling maatregelen beschermings- en toezichtsgebied vogelgriep Biddinghuizen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Biddinghuizen 2016 wordt ingetrokken.</text:p>
      <text:h text:style-name="ifm_p_font.bold_mt.5.08mm_page.keep-with-next_ifm" text:outline-level="2">ARTIKEL<text:s/>II<text:s/></text:h>
      <text:p text:style-name="ifm_p_mt.4.23mm_ifm">Deze regeling wordt bekendgemaakt op www.rijksoverheid.nl, en treedt in werking op woensdag 28 december 2016 om 00.00 uur.</text:p>
      <text:p text:style-name="ifm_p_mt.3.7mm_ifm">Deze regeling zal tevens met de toelichting in de Staatscourant worden geplaatst.</text:p>
      <text:p text:style-name="ifm_p_font.italic_mt.3.7mm_ifm">
                  ’s-Gravenhage,
                   23 december 2016
               </text:p>
      <text:p text:style-name="ifm_p_font.italic_mt.3.7mm_ifm">De Staatssecretaris van Economische Zaken,<text:line-break/>M.H.P. van<text:s/>Dam</text:p>
      <text:h text:style-name="ifm_p_font.bold_mt.5.08mm_page.break-before_ifm" text:outline-level="3">TOELICHTING</text:h>
      <text:p text:style-name="ifm_p_mt.4.23mm_ifm">Op 26 november 2016 is rond Biddinghuizen, gemeente Dronten, een beschermings- en toezichtsgebied ingesteld door middel van de Regeling maatregelen bestrijding vogelgriep Biddinghuizen 2016. De aanleiding voor het instellen van het beschermings- en toezichtsgebied was een uitbraak van hoogpathogene aviaire influenza (hierna: HPAI) op een pluimveebedrijf in Biddinghuizen.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Biddinghuizen heeft plaatsgevonden op 28 november 2016. Derhalve kan het beschermings- en toezichtsgebied op 28 december 2016 worden opgeheven. De onderhavige regeling strekt daartoe.</text:p>
      <text:p text:style-name="ifm_p_mt.3.7mm_ifm">Binnen het voormalige beschermings- en toezichtsgebied blijven de maatregelen van de Regeling landelijke maatregelen preventie vogelgriep 2016 van krach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9</text:span><text:tab/>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9</text:span><text:tab/>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3 december 2016, nr. WJZ/16199790, tot intrekking van de Regeling maatregelen beschermings- en toezichtsgebied vogelgriep Biddinghuiz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3 december 2016, nr. WJZ/16199790, tot intrekking van de Regeling maatregelen beschermings- en toezichtsgebied vogelgriep Biddinghuizen 2016</meta:user-defined>
    <meta:user-defined meta:name="DCTERMS.alternative"/>
    <meta:user-defined meta:name="DCTERMS.W3CDTF/OVERHEIDop.datumOndertekening">2016-12-23</meta:user-defined>
    <meta:user-defined meta:name="DCTERMS.W3CDTF/DCTERMS.available">2017-01-06</meta:user-defined>
    <meta:user-defined meta:name="OVERHEIDop.Ruimtelijkplan/OVERHEIDop.bekendmakingBetreffendePlan"/>
  </office:meta>
</office:document-meta>
</file>