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gewijzigde) vastgestelde bestemmingsplan Bijvanck ter inzage. U kunt het plan met ingang van 13 oktober 2017 gedurende zes weken inzien.</text:p>
            <text:p text:style-name="common-al">
            <text:span text:style-name="nadrukcur">Inhoud bestemmingsplan:</text:span>
          </text:p>
            <text:p text:style-name="common-al">De aanpassingen ten opzichte van het vorige bestemmingsplan zijn relatief beperkt. Bij de actualisering is uitgegaan van een zogenaamd conserverend bestemmingsplan. Nadrukkelijk is in het geactualiseerde plan opnieuw gekozen om de bijzondere en karakteristieke architectonische kwaliteit van de wijk te behouden. De mogelijkheden in het huidige plan zijn daardoor grotendeels onaangetast. Er zijn wel enkele relatief kleine aanpassingen geweest. Deze zijn terug te vinden in de toelichting op het vastgestelde bestemmingsplan. Ambtshalve is het ontwerpbestemmingsplan aangepast (1 zin) omdat “meerijden over Het Merk” voor het HOV niet meer van toepassing was.</text:p>
            <text:p text:style-name="common-al">
            <text:span text:style-name="nadrukcur">Inkijken bestemmingsplan:</text:span>
          </text:p>
            <text:p text:style-name="common-al">Het vastgestelde bestemmingsplan Bijvanck ligt van 13 oktober 2017 tot en met 23 november 2017 voor eenieder ter inzage in het gemeentehuis bij het Klantcontactpunt (centrale receptie).Het Klantcontactpunt is geopend op ma, di, wo, do: 08.30 - 17.00 en vr: 08.30 - 16.00 uur.</text:p>
            <text:p text:style-name="common-al">Het bestemmingsplan is in elektronische vorm te raadplegen via de gemeentelijke website:</text:p>
            <text:p text:style-name="common-al">www.huizen.nl &gt; Bouwen en verbouwen &gt; Bestemmingsplannen (in procedure) &gt; Bijvanck.</text:p>
            <text:p text:style-name="common-al">Het bestemmingsplan is tevens te raadplegen op de landelijke website: <text:a xlink:href="http://www.ruimtelijkeplannen.nl/web-roo/?planidn=NL.IMRO.0406.BPBijvanck-VG01" xlink:type="simple">http://www.ruimtelijkeplannen.nl/web-roo/?planidn=NL.IMRO.0406.BPBijvanck-VG01</text:a></text:p>
            <text:p text:style-name="common-al"/>
            <text:p text:style-name="common-al">
            <text:span text:style-name="nadrukcur">Beroep instellen:</text:span>
          </text:p>
            <text:p text:style-name="common-al">De beroepstermijn loopt van 14 oktober 2017 tot en met 24 november 2017. Beroep kan worden ingesteld door:</text:p>
            <text:list text:style-name="id1-3-2-1-1-12">
              <text:list-item text:style-override="id1-3-2-1-1-12-1">
                <text:number>-</text:number>
                <text:p text:style-name="al">belanghebbenden die bezwaar hebben tegen de door de gemeenteraad aangebrachte wijzigingen in het vastgestelde bestemmingsplan in vergelijking met het ontwerpbestemmingsplan;</text:p>
              </text:list-item>
              <text:list-item text:style-override="id1-3-2-1-1-12-2">
                <text:number>-</text:number>
                <text:p text:style-name="al">belanghebbenden die eerder een ontvankelijke zienswijze hebben ingediend;</text:p>
              </text:list-item>
              <text:list-item text:style-override="id1-3-2-1-1-12-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25 november 2017.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6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6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866</meta:user-defined>
    <meta:user-defined meta:name="OVERHEIDop.StcrtID/DC.identifier">stcrt-2017-58866</meta:user-defined>
    <meta:user-defined meta:name="OVERHEID.TaxonomieBeleidsagenda/OVERHEID.category">Ruimte en infrastructuur | Organisatie en beleid</meta:user-defined>
    <meta:user-defined meta:name="OVERHEIDop.Ruimtelijkplan/OVERHEIDop.bekendmakingBetreffendePlan">NL.IMRO.0406.BPBijvanck-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5CR 42</meta:user-defined>
    <meta:user-defined meta:name="OVERHEIDop.woonplaats">Huizen</meta:user-defined>
    <meta:user-defined meta:name="OVERHEIDop.straatnaam">Dekemasta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571 478128</meta:user-defined>
    <meta:user-defined meta:name="OVERHEIDop.versieInformatie"/>
  </office:meta>
</office:document-meta>
</file>