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3800*"/>
    </style:style>
    <style:style style:family="table-column" style:name="table1.tg1.col2">
      <style:table-column-properties style:rel-column-width="62400*"/>
    </style:style>
    <style:style style:family="table-column" style:name="table2.tg1.col1">
      <style:table-column-properties style:rel-column-width="2500*"/>
    </style:style>
    <style:style style:family="table-column" style:name="table2.tg1.col2">
      <style:table-column-properties style:rel-column-width="63100*"/>
    </style:style>
    <style:style style:family="table-column" style:name="table3.tg1.col1">
      <style:table-column-properties style:rel-column-width="10300*"/>
    </style:style>
    <style:style style:family="table-column" style:name="table3.tg1.col2">
      <style:table-column-properties style:rel-column-width="55300*"/>
    </style:style>
    <style:style style:family="table-column" style:name="table4.tg1.col1">
      <style:table-column-properties style:rel-column-width="3100*"/>
    </style:style>
    <style:style style:family="table-column" style:name="table4.tg1.col2">
      <style:table-column-properties style:rel-column-width="22000*"/>
    </style:style>
    <style:style style:family="table-column" style:name="table4.tg1.col3">
      <style:table-column-properties style:rel-column-width="35600*"/>
    </style:style>
    <style:style style:family="table-column" style:name="table4.tg1.col4">
      <style:table-column-properties style:rel-column-width="2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8862</text:p>
          </table:table-cell>
        </table:table-row>
        <table:table-row table:style-name="staatscourant.koprow1">
          <table:covered-table-cell/>
          <table:covered-table-cell/>
          <table:table-cell office:value-type="string" table:style-name="staatscourant.publicatiedatumcel">
            <text:p>20 okto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Milieu, van 12 oktober 2017, nr. IENM/BSK-2017/247076, tot wijziging van de Regeling eisen theorie-examen rijbewijscategorie T in verband met de aanpassing van enkele exameneisen</text:h>
      <text:p text:style-name="ifm_p_mt.3.7mm_ifm">De Minister van Infrastructuur en Milieu,</text:p>
      <text:p text:style-name="ifm_p_mt.3.7mm_ifm">Gelet op artikel 111, vierde lid, van de Wegenverkeerswet 1994</text:p>
      <text:p text:style-name="ifm_p_mt.3.7mm_indent.0mm_ifm">BESLUIT:</text:p>
      <text:h text:style-name="ifm_p_font.bold_mt.5.08mm_page.keep-with-next_ifm" text:outline-level="2">ARTIKEL<text:s/>I<text:s/></text:h>
      <text:p text:style-name="ifm_p_font.roman_mt.4.23mm_ifm">De bijlage bij de Regeling eisen theorie-examen rijbewijscategorie T wordt vervangen door de bijlage zoals opgenomen in de bijlage bij deze regeling. </text:p>
      <text:h text:style-name="ifm_p_font.bold_mt.5.08mm_page.keep-with-next_ifm" text:outline-level="2">ARTIKEL<text:s/>II<text:s/></text:h>
      <text:p text:style-name="ifm_p_mt.4.23mm_ifm">Deze regeling treedt in werking met ingang van 1 januari 2018.</text:p>
      <text:p text:style-name="ifm_p_mt.3.7mm_ifm">Deze regeling zal met de toelichting in de Staatscourant worden geplaatst.</text:p>
      <text:p text:style-name="ifm_p_font.italic_mt.3.7mm_ifm">De Minister van Infrastructuur en Milieu,<text:line-break/>M.H.<text:s/>Schultz van Haegen-Maas Geesteranus</text:p>
      <text:h text:style-name="ifm_p_font.bold_mt.5.08mm_page.break-before_ifm" text:outline-level="3">BIJLAGE BIJ ARTIKEL I VAN DE REGELING TOT WIJZIGING VAN DE REGELING EISEN THEORIE-EXAMEN RIJBEWIJSCATEGORIE T IN VERBAND MET DE AANPASSING VAN ENKELE EXAMENEISEN</text:h>
      <text:h text:style-name="ifm_p_font.bold_mt.5.08mm_page.keep-with-next_ifm" text:outline-level="4">Bijlage bij artikel 1 van de Regeling eisen theorie-examen rijbewijscategorie T</text:h>
      <text:p text:style-name="ifm_p_mt.4.23mm_ifm">In deze toetsmatrijs staat wat u moet kunnen en kennen. De toetsmatrijs vormt daarom de basis van de opleiding en het examen.</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Opgesteld door:</text:span></text:p>
            </table:table-cell>
            <table:table-cell table:style-name="table.cell.border-top.border-bottom.border-right.padding-top.bottom.pleft.pright">
              <text:p text:style-name="text.cell.7.left"><text:span text:style-name="ifm_span_font.bold_color.ffffff_ifm">CBR divisie CCV</text:span></text:p>
            </table:table-cell>
          </table:table-row>
        </table:table-header-rows>
        <table:table-row table:style-name="zebra.body.odd">
          <table:table-cell table:style-name="table.cell.border-bottom.border-left.border-right.padding-top.top.pleft.pright">
            <text:p text:style-name="text.cell.7.left">Categoriecode:</text:p>
          </table:table-cell>
          <table:table-cell table:style-name="table.cell.border-bottom.border-right.padding-top.top.pleft.pright">
            <text:p text:style-name="text.cell.7.left">T-TH</text:p>
          </table:table-cell>
        </table:table-row>
        <table:table-row>
          <table:table-cell table:style-name="table.cell.border-bottom.border-left.border-right.padding-top.top.pleft.pright">
            <text:p text:style-name="text.cell.7.left">Toetsvorm:</text:p>
            <text:p text:style-name="text.cell.7.left">Totaal aantal vragen:</text:p>
          </table:table-cell>
          <table:table-cell table:style-name="table.cell.border-bottom.border-right.padding-top.top.pleft.pright">
            <text:p text:style-name="text.cell.7.left">Digitaal</text:p>
            <text:p text:style-name="text.cell.7.left">50 meerkeuzevragen</text:p>
          </table:table-cell>
        </table:table-row>
        <table:table-row table:style-name="zebra.body.odd">
          <table:table-cell table:style-name="table.cell.border-bottom.border-left.border-right.padding-top.top.pleft.pright">
            <text:p text:style-name="text.cell.7.left">Dekkingsgraad toetstermen:</text:p>
          </table:table-cell>
          <table:table-cell table:style-name="table.cell.border-bottom.border-right.padding-top.top.pleft.pright">
            <text:p text:style-name="text.cell.7.left">85%</text:p>
          </table:table-cell>
        </table:table-row>
        <table:table-row>
          <table:table-cell table:style-name="table.cell.border-bottom.border-left.border-right.padding-top.top.pleft.pright">
            <text:p text:style-name="text.cell.7.left">Cesuur:</text:p>
          </table:table-cell>
          <table:table-cell table:style-name="table.cell.border-bottom.border-right.padding-top.top.pleft.pright">
            <text:p text:style-name="text.cell.7.left">80% (40 van de 50 vragen goed).</text:p>
          </table:table-cell>
        </table:table-row>
        <table:table-row table:style-name="zebra.body.odd">
          <table:table-cell table:style-name="table.cell.border-bottom.border-left.border-right.padding-top.top.pleft.pright">
            <text:p text:style-name="text.cell.7.left">Geldigheid examenresultaat:</text:p>
          </table:table-cell>
          <table:table-cell table:style-name="table.cell.border-bottom.border-right.padding-top.top.pleft.pright">
            <text:p text:style-name="text.cell.7.left">18 maanden</text:p>
          </table:table-cell>
        </table:table-row>
        <table:table-row>
          <table:table-cell table:style-name="table.cell.border-bottom.border-left.border-right.padding-top.top.pleft.pright">
            <text:p text:style-name="text.cell.7.left">Bijzonderheden:</text:p>
          </table:table-cell>
          <table:table-cell table:style-name="table.cell.border-bottom.border-right.padding-top.top.pleft.pright">
            <text:p text:style-name="text.cell.7.left">Geen</text:p>
          </table:table-cell>
        </table:table-row>
      </table:table>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Nr</text:span></text:p>
            </table:table-cell>
            <table:table-cell table:style-name="table.cell.border-top.border-bottom.border-right.padding-top.bottom.pleft.pright">
              <text:p text:style-name="text.cell.7.left"><text:span text:style-name="ifm_span_font.bold_color.ffffff_ifm">Eindtermen</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De kandidaat heeft kennis van en inzicht in de risico’s die het besturen van het motorvoertuig en de voertuigcombinatie met zich meebrengen.</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De kandidaat heeft kennis van en inzicht in de verkeersregels die gelden bij het gebruik van de openbare weg.</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De kandidaat heeft kennis van en inzicht in de gedragsregels die gelden met betrekking tot het verlenen van voorrang en het voor laten gaan.</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De kandidaat heeft kennis van en inzicht in de kenmerken en de betekenis van verkeerstekens en aanwijzingen.</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De kandidaat heeft kennis van en inzicht in de permanente en gebruikseisen van het motorvoertuig en de aanhangwagen.</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De kandidaat heeft kennis van en inzicht in de voor het besturen van het motorvoertuigen de voertuigcombinatie relevante bepalingen in de verkeerswetgeving.</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De kandidaat heeft kennis van en inzicht in de techniek, bediening en het onderhoud van het motorvoertuig en de aanhangwagen.</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De kandidaat heeft kennis van en inzicht in de milieuaspecten die het gevolg zijn van het gebruik van het motorvoertuig.</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De kandidaat heeft kennis van en inzicht in de veiligheidsaspecten bij het gebruik van het motorvoertuig en de voertuigcombinatie op de openbare weg.</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De kandidaat heeft kennis van en inzicht in de wijze waarop lading veilig vervoerd moet worden.</text:p>
          </table:table-cell>
        </table:table-row>
      </table:table>
      <table:table table:style-name="ifm_table_pgwide.1_mt.3.7mm_ifm">
        <table:table-column table:style-name="table3.tg1.col1"/>
        <table:table-column table:style-name="table3.tg1.col2"/>
        <table:table-row>
          <table:table-cell table:style-name="table.cell.border-top.border-bottom.border-left.border-right.padding-top.top.pleft.pright">
            <text:p text:style-name="text.cell.7.left"><text:span text:style-name="ifm_span_font.bold_ifm">Vastgesteld door:</text:span></text:p>
          </table:table-cell>
          <table:table-cell table:style-name="table.cell.border-top.border-bottom.border-right.padding-top.top.pleft.pright">
            <text:p text:style-name="text.cell.7.left">College van Deskundigen T-examens, 21 april 2017</text:p>
          </table:table-cell>
        </table:table-row>
        <table:table-row>
          <table:table-cell table:style-name="table.cell.border-bottom.border-left.border-right.padding-top.top.pleft.pright">
            <text:p text:style-name="text.cell.7.left"><text:span text:style-name="ifm_span_font.bold_ifm">Beoordeeld door:</text:span></text:p>
          </table:table-cell>
          <table:table-cell table:style-name="table.cell.border-bottom.border-right.padding-top.top.pleft.pright">
            <text:p text:style-name="text.cell.7.left">Logistiek, Transport en Personenvervoerraad, Kamer T, 21 juni 2017</text:p>
          </table:table-cell>
        </table:table-row>
        <table:table-row>
          <table:table-cell table:style-name="table.cell.border-bottom.border-left.border-right.padding-top.top.pleft.pright">
            <text:p text:style-name="text.cell.7.left"><text:span text:style-name="ifm_span_font.bold_ifm">Goedgekeurd door:</text:span></text:p>
          </table:table-cell>
          <table:table-cell table:style-name="table.cell.border-bottom.border-right.padding-top.top.pleft.pright">
            <text:p text:style-name="text.cell.7.left">Divisiemanager CCV, 21 juni 2017</text:p>
          </table:table-cell>
        </table:table-row>
        <table:table-row>
          <table:table-cell table:style-name="table.cell.border-bottom.border-left.border-right.padding-top.top.pleft.pright">
            <text:p text:style-name="text.cell.7.left"><text:span text:style-name="ifm_span_font.bold_ifm">Ingangsdatum:</text:span></text:p>
          </table:table-cell>
          <table:table-cell table:style-name="table.cell.border-bottom.border-right.padding-top.top.pleft.pright">
            <text:p text:style-name="text.cell.7.left">1 januari 2018</text:p>
          </table:table-cell>
        </table:table-row>
      </table:table>
      <text:h text:style-name="ifm_p_font.bold_mt.5.08mm_page.keep-with-next_ifm" text:outline-level="4">Toelichting</text:h>
      <text:p text:style-name="ifm_p_mt.4.23mm_ifm">Eindtermen: Dit zijn de hoofdonderwerpen die in het examen voorkomen. Hierin staat 'ruim' omschreven wat er in het examen terug kan komen.</text:p>
      <text:p text:style-name="ifm_p_ifm">Toetstermen: Dit zijn onderdelen van een eindterm. Hierin staat meer uitgebreid omschreven wat er in het examen terug kan komen.</text:p>
      <text:p text:style-name="ifm_p_ifm">Afbakening: Dit zijn onderdelen van een toetsterm. Hier staat over welke onderwerpen vragen gesteld mogen worden in het examen. Als er geen afbakening is opgenomen, mag over die toetsterm in principe alles gevraagd worden.</text:p>
      <text:p text:style-name="ifm_p_ifm">Tax: Dit is de taxonomiecode van Romiszowski. Deze code geeft aan op welk niveau de vragen over een toetsterm gesteld worden.</text:p>
      <text:p text:style-name="ifm_p_ifm">F = Feitelijke kennis. De kandidaat kan feiten reproduceren (herkennen of herinneren).</text:p>
      <text:p text:style-name="ifm_p_ifm">B = Begripsmatige kennis. De kandidaat kan begrippen of principes omschrijven.</text:p>
      <text:p text:style-name="ifm_p_ifm">R = Reproductieve vaardigheden. De kandidaat kan acties uitvoeren die volgens een vastgelegde procedure verlopen.</text:p>
      <text:p text:style-name="ifm_p_ifm">P = Productieve vaardigheden. De kandidaat kan acties uitvoeren waarbij hij zijn eigen creativiteit en inzicht nodig heeft.</text:p>
      <table:table table:style-name="ifm_table_pgwide.1_mt.3.7mm_ifm">
        <table:table-column table:style-name="table4.tg1.col1"/>
        <table:table-column table:style-name="table4.tg1.col2"/>
        <table:table-column table:style-name="table4.tg1.col3"/>
        <table:table-column table:style-name="table4.tg1.col4"/>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Eind- en toetstermen</text:span></text:p>
            </table:table-cell>
            <table:table-cell table:style-name="table.cell.border-top.border-bottom.border-right.padding-top.bottom.pleft.pright">
              <text:p text:style-name="text.cell.7.left"><text:span text:style-name="ifm_span_font.bold_color.ffffff_ifm">Afbakening</text:span></text:p>
              <text:p text:style-name="text.cell.7.left"><text:span text:style-name="ifm_span_font.bold_color.ffffff_ifm">(indien van toepassing)</text:span></text:p>
            </table:table-cell>
            <table:table-cell table:style-name="table.cell.border-top.border-bottom.border-right.padding-top.bottom.pleft.pright">
              <text:p text:style-name="text.cell.7.left"><text:span text:style-name="ifm_span_font.bold_color.ffffff_ifm">Tax</text:span></text:p>
            </table:table-cell>
          </table:table-row>
        </table:table-header-rows>
        <table:table-row table:style-name="zebra.body.odd">
          <table:table-cell table:style-name="table.cell.border-bottom.border-left.border-right.padding-top.top.pleft.pright">
            <text:p text:style-name="text.cell.7.left"><text:span text:style-name="ifm_span_font.bold_ifm">1.</text:span></text:p>
          </table:table-cell>
          <table:table-cell table:style-name="table.cell.border-bottom.border-right.padding-top.top.pleft.pright">
            <text:p text:style-name="text.cell.7.left"><text:span text:style-name="ifm_span_font.bold_ifm">De kandidaat heeft kennis van en inzicht in de risico’s die het besturen van het motorvoertuig of de voertuigcombinatie met zich meebreng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Kan benoemen en uitleggen wat de risico’s zijn voor de bestuurder en de medeweggebruiker(s) die door de eigenschappen en de toestand van de voertuigen worden veroorzaakt, en op welke wijze het gedrag van de bestuurder hierop kan worden afgestemd.</text:p>
          </table:table-cell>
          <table:table-cell table:style-name="table.cell.border-bottom.border-right.padding-top.top.pleft.pright">
            <text:p text:style-name="text.cell.7.left">Hierbij gaat het om:</text:p>
            <text:p text:style-name="text.cell.7.left">– de type voertuigen, afmetingen (lengte breedte en hoogte) en massa;</text:p>
            <text:p text:style-name="text.cell.7.left">– de mogelijke gevolgen van een onjuist gebruik of onjuiste bediening van de remmen;</text:p>
            <text:p text:style-name="text.cell.7.left">– het effect van de centrifugaalkracht en situaties waarin deze kan optreden;</text:p>
            <text:p text:style-name="text.cell.7.left">– de mogelijke consequenties van de wijze waarop de voertuigen beladen of ingericht zijn (massaverdeling, zwaartepunt, afmetingen, zichtbeperking);</text:p>
            <text:p text:style-name="text.cell.7.left">– eigen zichtbaarheid voor andere weggebruikers (vooral bij afslaan);</text:p>
            <text:p text:style-name="text.cell.7.left">– het uitzwaai-effect;</text:p>
            <text:p text:style-name="text.cell.7.left">– uitstekende delen;</text:p>
            <text:p text:style-name="text.cell.7.left">– verwisselbare uitrustingsstukken en verwisselbaar getrokken machine;</text:p>
            <text:p text:style-name="text.cell.7.left">– de beperkte snelheid van de voertuigen;</text:p>
            <text:p text:style-name="text.cell.7.left">– de dode hoek;</text:p>
            <text:p text:style-name="text.cell.7.left">– remvertraging;</text:p>
            <text:p text:style-name="text.cell.7.left">– vuil door en op het motorvoertuig.</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left">Kan benoemen en uitleggen welke factoren een rol spelen bij het uitoefenen van de bestuurderstaak, vooral in relatie tot andere weggebruikers.</text:p>
          </table:table-cell>
          <table:table-cell table:style-name="table.cell.border-bottom.border-right.padding-top.top.pleft.pright">
            <text:p text:style-name="text.cell.7.left">Hierbij gaat het om:</text:p>
            <text:p text:style-name="text.cell.7.left">– Taakprocessen:</text:p>
            <text:p text:style-name="text.cell.7.left">○ scherpe en bewuste waarneming;</text:p>
            <text:p text:style-name="text.cell.7.left">○ voorspellen;</text:p>
            <text:p text:style-name="text.cell.7.left">○ evalueren;</text:p>
            <text:p text:style-name="text.cell.7.left">○ beslissen;</text:p>
            <text:p text:style-name="text.cell.7.left">○ handelen.</text:p>
            <text:p text:style-name="text.cell.7.left">– Oplettendheid:</text:p>
            <text:p text:style-name="text.cell.7.left">○ anticiperen;</text:p>
            <text:p text:style-name="text.cell.7.left">○ verkeersinzicht;</text:p>
            <text:p text:style-name="text.cell.7.left">○ besluitvaardigheid;</text:p>
            <text:p text:style-name="text.cell.7.left">○ verwachtingspatroon.</text:p>
            <text:p text:style-name="text.cell.7.left">– Houding:</text:p>
            <text:p text:style-name="text.cell.7.left">○ defensief rijgedrag;</text:p>
            <text:p text:style-name="text.cell.7.left">○ sociaal rijgedrag;</text:p>
            <text:p text:style-name="text.cell.7.left">○ communiceren met andere weggebruikers;</text:p>
            <text:p text:style-name="text.cell.7.left">○ menselijke beperkingen.</text:p>
            <text:p text:style-name="text.cell.7.left">– Afstand bewaren:</text:p>
            <text:p text:style-name="text.cell.7.left">○ begrip snelheid in meters per seconde;</text:p>
            <text:p text:style-name="text.cell.7.left">○ reactietijd;</text:p>
            <text:p text:style-name="text.cell.7.left">○ remweg;</text:p>
            <text:p text:style-name="text.cell.7.left">○ stopafstand;</text:p>
            <text:p text:style-name="text.cell.7.left">○ volgafstand (tweesecondenregel);</text:p>
            <text:p text:style-name="text.cell.7.left">○ ruimtekusse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left">Kan benoemen en uitleggen op welke manier factoren zoals vermoeidheid, lichamelijke en geestelijke gesteldheid, rijervaring en het gebruik van alcohol, drugs en medicijnen van invloed zijn op het menselijke gedrag bij het besturen van een motorvoertuig.</text:p>
          </table:table-cell>
          <table:table-cell table:style-name="table.cell.border-bottom.border-right.padding-top.top.pleft.pright">
            <text:p text:style-name="text.cell.7.left">Hierbij gaat het om kennis van:</text:p>
            <text:p text:style-name="text.cell.7.left">– het effect van het gebruik van alcohol, drugs en medicijnen;</text:p>
            <text:p text:style-name="text.cell.7.left">– het effect van een combinatie van alcohol, drugs en medicijnen;</text:p>
            <text:p text:style-name="text.cell.7.left">– de afbraaktijd van alcohol in het lichaam;</text:p>
            <text:p text:style-name="text.cell.7.left">– de betekenis van stickers en bijsluiters bij medicijnen.</text:p>
            <text:p text:style-name="text.cell.7.left">En de invloed op:</text:p>
            <text:p text:style-name="text.cell.7.left">– het waarnemingsvermogen;</text:p>
            <text:p text:style-name="text.cell.7.left">– het concentratievermogen;</text:p>
            <text:p text:style-name="text.cell.7.left">– de reactietijd;</text:p>
            <text:p text:style-name="text.cell.7.left">– het evenwichtsgevoel;</text:p>
            <text:p text:style-name="text.cell.7.left">– het inschatten van afstand en snelheid;</text:p>
            <text:p text:style-name="text.cell.7.left">– de algemene lichamelijke conditie;</text:p>
            <text:p text:style-name="text.cell.7.left">– de ongevalskans.</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1.4</text:p>
          </table:table-cell>
          <table:table-cell table:style-name="table.cell.border-bottom.border-right.padding-top.top.pleft.pright">
            <text:p text:style-name="text.cell.7.left">Kan benoemen en uitleggen welke risico’s verbonden zijn aan de aanwezigheid en het gedrag van andere verkeersdeelnemers en hoe hier rekening mee gehouden moet worden.</text:p>
          </table:table-cell>
          <table:table-cell table:style-name="table.cell.border-bottom.border-right.padding-top.top.pleft.pright">
            <text:p text:style-name="text.cell.7.left">Hierbij gaat het om:</text:p>
            <text:p text:style-name="text.cell.7.left">– het (her)kennen van afzonderlijke soorten verkeersdeelnemers;</text:p>
            <text:p text:style-name="text.cell.7.left">– de gedrags (on)mogelijkheden van deze verkeersdeelnemers;</text:p>
            <text:p text:style-name="text.cell.7.left">– rijden in file;</text:p>
            <text:p text:style-name="text.cell.7.left">– inhalen (zachte berm);</text:p>
            <text:p text:style-name="text.cell.7.left">– aangepast eigen gedrag als gevolg van:</text:p>
            <text:p text:style-name="text.cell.7.left">○ het gedrag van andere verkeersdeelnemers;</text:p>
            <text:p text:style-name="text.cell.7.left">○ beperkte gedragsmogelijkheden van andere verkeersdeelnemers;</text:p>
            <text:p text:style-name="text.cell.7.left">○ beperkte kennis bij andere verkeersdeelnemers ten opzichte van LBT’s (landbouw- of bosbouwtrekkers) en MMBS’en (motorrijtuigen met beperkte snelheid);</text:p>
            <text:p text:style-name="text.cell.7.left">○ beperkte eigen gedragsmogelijkheden;</text:p>
            <text:p text:style-name="text.cell.7.left">○ de specifieke risico’s in verband met de deelneming aan het verkeer door de meest kwetsbare categorieën, zoals kinderen, voetgangers, fietsers, ruiters, bestuurders van gehandicaptenvoertuigen en voertuigen met beperkte snelheid en personen die in hun mobiliteit gehinderd zij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1.5</text:p>
          </table:table-cell>
          <table:table-cell table:style-name="table.cell.border-bottom.border-right.padding-top.top.pleft.pright">
            <text:p text:style-name="text.cell.7.left">Kan benoemen en uitleggen welke risico’s er zijn als gevolg van weg-, zicht- en weersomstandigheden en hoe het gedrag hieraan aangepast moet worden.</text:p>
          </table:table-cell>
          <table:table-cell table:style-name="table.cell.border-bottom.border-right.padding-top.top.pleft.pright">
            <text:p text:style-name="text.cell.7.left">Hierbij gaat het om risico’s bij of als gevolg van:</text:p>
            <text:p text:style-name="text.cell.7.left">– Wegomstandigheden:</text:p>
            <text:p text:style-name="text.cell.7.left">○ aansluitingen van wegen;</text:p>
            <text:p text:style-name="text.cell.7.left">○ aard van het wegdek;</text:p>
            <text:p text:style-name="text.cell.7.left">○ bebakening;</text:p>
            <text:p text:style-name="text.cell.7.left">○ berm;</text:p>
            <text:p text:style-name="text.cell.7.left">○ bruggen en viaducten;</text:p>
            <text:p text:style-name="text.cell.7.left">○ doelgroepstroken (bv. busbaan en busstrook, fietsstrook, landbouwpasseerhaven);</text:p>
            <text:p text:style-name="text.cell.7.left">○ erven;</text:p>
            <text:p text:style-name="text.cell.7.left">○ ongevalkansen diverse soorten wegen;</text:p>
            <text:p text:style-name="text.cell.7.left">○ obstakels;</text:p>
            <text:p text:style-name="text.cell.7.left">○ snelheidsremmers;</text:p>
            <text:p text:style-name="text.cell.7.left">○ spoorwegovergangen;</text:p>
            <text:p text:style-name="text.cell.7.left">○ spoorvorming;</text:p>
            <text:p text:style-name="text.cell.7.left">○ (tijdelijke) markering;</text:p>
            <text:p text:style-name="text.cell.7.left">○ toestand van het wegdek;</text:p>
            <text:p text:style-name="text.cell.7.left">○ tunnels;</text:p>
            <text:p text:style-name="text.cell.7.left">○ uitritten;</text:p>
            <text:p text:style-name="text.cell.7.left">○ verblijfsgebieden;</text:p>
            <text:p text:style-name="text.cell.7.left">○ verkanting;</text:p>
            <text:p text:style-name="text.cell.7.left">○ weefvakken;</text:p>
            <text:p text:style-name="text.cell.7.left">○ wegen</text:p>
            <text:p text:style-name="text.cell.7.left">• erftoegangswegen / gebiedsontsluitingswegen</text:p>
            <text:p text:style-name="text.cell.7.left">• binnen / buiten de bebouwde kom</text:p>
            <text:p text:style-name="text.cell.7.left">○ (tijdelijke) weginrichting;</text:p>
            <text:p text:style-name="text.cell.7.left">– Zichtomstandigheden:</text:p>
            <text:p text:style-name="text.cell.7.left">○ bebouwing / begroeiing;</text:p>
            <text:p text:style-name="text.cell.7.left">○ duisternis;</text:p>
            <text:p text:style-name="text.cell.7.left">○ openbare verlichting;</text:p>
            <text:p text:style-name="text.cell.7.left">○ reflectie;</text:p>
            <text:p text:style-name="text.cell.7.left">○ schaduw;</text:p>
            <text:p text:style-name="text.cell.7.left">○ schemering;</text:p>
            <text:p text:style-name="text.cell.7.left">○ zonlicht;</text:p>
            <text:p text:style-name="text.cell.7.left">○ verblindende voertuigverlichting.</text:p>
            <text:p text:style-name="text.cell.7.left">– Weersomstandigheden:</text:p>
            <text:p text:style-name="text.cell.7.left">○ neerslag (bijv. ijzel; sneeuw; regen, hagel);</text:p>
            <text:p text:style-name="text.cell.7.left">○ mist;</text:p>
            <text:p text:style-name="text.cell.7.left">○ vorst;</text:p>
            <text:p text:style-name="text.cell.7.left">○ wind.</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text:span text:style-name="ifm_span_font.bold_ifm">2.</text:span></text:p>
          </table:table-cell>
          <table:table-cell table:style-name="table.cell.border-bottom.border-right.padding-top.top.pleft.pright">
            <text:p text:style-name="text.cell.7.left"><text:span text:style-name="ifm_span_font.bold_ifm">De kandidaat heeft kennis van de verkeersregels die gelden bij het gebruik van de openbare we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1</text:p>
          </table:table-cell>
          <table:table-cell table:style-name="table.cell.border-bottom.border-right.padding-top.top.pleft.pright">
            <text:p text:style-name="text.cell.7.left">Kan de plaats op en het gebruik van de weg door alle weggebruikers benoemen.</text:p>
          </table:table-cell>
          <table:table-cell table:style-name="table.cell.border-bottom.border-right.padding-top.top.pleft.pright">
            <text:p text:style-name="text.cell.7.left">Hierbij gaat het om:</text:p>
            <text:p text:style-name="text.cell.7.left">– bochten;</text:p>
            <text:p text:style-name="text.cell.7.left">– busbaan en busstroken;</text:p>
            <text:p text:style-name="text.cell.7.left">– doelgroepstroken;</text:p>
            <text:p text:style-name="text.cell.7.left">– voet- / fiets- / bromfietspad;</text:p>
            <text:p text:style-name="text.cell.7.left">– fietsstroken;</text:p>
            <text:p text:style-name="text.cell.7.left">– in- en uitvoegstroken;</text:p>
            <text:p text:style-name="text.cell.7.left">– kruispunten;</text:p>
            <text:p text:style-name="text.cell.7.left">– (spoor)overwegen;</text:p>
            <text:p text:style-name="text.cell.7.left">– passeerstrook</text:p>
            <text:p text:style-name="text.cell.7.left">– rechte weggedeelten;</text:p>
            <text:p text:style-name="text.cell.7.left">– rijstroken;</text:p>
            <text:p text:style-name="text.cell.7.left">– rotondes;</text:p>
            <text:p text:style-name="text.cell.7.left">– uitwijkplaats;</text:p>
            <text:p text:style-name="text.cell.7.left">– fietsstraat</text:p>
            <text:p text:style-name="text.cell.7.left">– voorsorteerstrook.</text:p>
          </table:table-cell>
          <table:table-cell table:style-name="table.cell.border-bottom.border-right.padding-top.top.pleft.pright">
            <text:p text:style-name="text.cell.7.left">F</text:p>
          </table:table-cell>
        </table:table-row>
        <table:table-row table:style-name="zebra.body.odd">
          <table:table-cell table:style-name="table.cell.border-bottom.border-left.border-right.padding-top.top.pleft.pright">
            <text:p text:style-name="text.cell.7.left">2.2</text:p>
          </table:table-cell>
          <table:table-cell table:style-name="table.cell.border-bottom.border-right.padding-top.top.pleft.pright">
            <text:p text:style-name="text.cell.7.left">Kan de regels benoemen bij het inhalen en ingehaald worden.</text:p>
          </table:table-cell>
          <table:table-cell table:style-name="table.cell.border-bottom.border-right.padding-top.top.pleft.pright">
            <text:p text:style-name="text.cell.7.left">Hierbij gaat het om:</text:p>
            <text:p text:style-name="text.cell.7.left">– inhalen bij een voetgangersoversteekplaats (VOP);</text:p>
            <text:p text:style-name="text.cell.7.left">– links inhalen / ingehaald worden;</text:p>
            <text:p text:style-name="text.cell.7.left">– rechts inhalen / ingehaald worden.</text:p>
          </table:table-cell>
          <table:table-cell table:style-name="table.cell.border-bottom.border-right.padding-top.top.pleft.pright">
            <text:p text:style-name="text.cell.7.left">F</text:p>
          </table:table-cell>
        </table:table-row>
        <table:table-row>
          <table:table-cell table:style-name="table.cell.border-bottom.border-left.border-right.padding-top.top.pleft.pright">
            <text:p text:style-name="text.cell.7.left">2.3</text:p>
          </table:table-cell>
          <table:table-cell table:style-name="table.cell.border-bottom.border-right.padding-top.top.pleft.pright">
            <text:p text:style-name="text.cell.7.left">Kan de regels benoemen met betrekking tot snelheid.</text:p>
          </table:table-cell>
          <table:table-cell table:style-name="table.cell.border-bottom.border-right.padding-top.top.pleft.pright">
            <text:p text:style-name="text.cell.7.left">Hierbij gaat het om:</text:p>
            <text:p text:style-name="text.cell.7.left">– algemene snelheidsregel (art. 19 Reglement verkeersregels en verkeerstekens 1990 (RVV 1990));</text:p>
            <text:p text:style-name="text.cell.7.left">– maximumsnelheden binnen de bebouwde kom;</text:p>
            <text:p text:style-name="text.cell.7.left">– maximumsnelheden buiten de bebouwde kom.</text:p>
          </table:table-cell>
          <table:table-cell table:style-name="table.cell.border-bottom.border-right.padding-top.top.pleft.pright">
            <text:p text:style-name="text.cell.7.left">F</text:p>
          </table:table-cell>
        </table:table-row>
        <table:table-row table:style-name="zebra.body.odd">
          <table:table-cell table:style-name="table.cell.border-bottom.border-left.border-right.padding-top.top.pleft.pright">
            <text:p text:style-name="text.cell.7.left">2.4</text:p>
          </table:table-cell>
          <table:table-cell table:style-name="table.cell.border-bottom.border-right.padding-top.top.pleft.pright">
            <text:p text:style-name="text.cell.7.left">Kan de regels benoemen met betrekking tot het stilstaan en parkeren.</text:p>
          </table:table-cell>
          <table:table-cell table:style-name="table.cell.border-bottom.border-right.padding-top.top.pleft.pright">
            <text:p text:style-name="text.cell.7.left">Hierbij gaat het om:</text:p>
            <text:p text:style-name="text.cell.7.left">– verbod(en) tot stilstaan;</text:p>
            <text:p text:style-name="text.cell.7.left">– parkeerverboden;</text:p>
            <text:p text:style-name="text.cell.7.left">– parkeerschijfzone;</text:p>
            <text:p text:style-name="text.cell.7.left">– gehandicaptenparkeerplaats;</text:p>
            <text:p text:style-name="text.cell.7.left">– erven.</text:p>
          </table:table-cell>
          <table:table-cell table:style-name="table.cell.border-bottom.border-right.padding-top.top.pleft.pright">
            <text:p text:style-name="text.cell.7.left">F</text:p>
          </table:table-cell>
        </table:table-row>
        <table:table-row>
          <table:table-cell table:style-name="table.cell.border-bottom.border-left.border-right.padding-top.top.pleft.pright">
            <text:p text:style-name="text.cell.7.left">2.5</text:p>
          </table:table-cell>
          <table:table-cell table:style-name="table.cell.border-bottom.border-right.padding-top.top.pleft.pright">
            <text:p text:style-name="text.cell.7.left">Kan de regels benoemen met betrekking tot het geven van tekens en signalen.</text:p>
          </table:table-cell>
          <table:table-cell table:style-name="table.cell.border-bottom.border-right.padding-top.top.pleft.pright">
            <text:p text:style-name="text.cell.7.left">Hierbij gaat het om:</text:p>
            <text:p text:style-name="text.cell.7.left">– richting aangeven;</text:p>
            <text:p text:style-name="text.cell.7.left">– signalen die gegeven moeten en mogen worden ter afwending van dreigend gevaar;</text:p>
            <text:p text:style-name="text.cell.7.left">– signalen van voorrangsvoertuigen;</text:p>
            <text:p text:style-name="text.cell.7.left">– verbod tot het geven van signalen;</text:p>
            <text:p text:style-name="text.cell.7.left">– knipperend waarschuwingslicht / gevarendriehoek.</text:p>
          </table:table-cell>
          <table:table-cell table:style-name="table.cell.border-bottom.border-right.padding-top.top.pleft.pright">
            <text:p text:style-name="text.cell.7.left">F</text:p>
          </table:table-cell>
        </table:table-row>
        <table:table-row table:style-name="zebra.body.odd">
          <table:table-cell table:style-name="table.cell.border-bottom.border-left.border-right.padding-top.top.pleft.pright">
            <text:p text:style-name="text.cell.7.left">2.6</text:p>
          </table:table-cell>
          <table:table-cell table:style-name="table.cell.border-bottom.border-right.padding-top.top.pleft.pright">
            <text:p text:style-name="text.cell.7.left">Kan de regels benoemen met betrekking tot het gebruik van lichten.</text:p>
          </table:table-cell>
          <table:table-cell table:style-name="table.cell.border-bottom.border-right.padding-top.top.pleft.pright">
            <text:p text:style-name="text.cell.7.left">Hierbij gaat het om:</text:p>
            <text:p text:style-name="text.cell.7.left">– gebruik van lichten tijdens het rijden;</text:p>
            <text:p text:style-name="text.cell.7.left">– gebruik van lichten tijdens het stilstaan;</text:p>
            <text:p text:style-name="text.cell.7.left">– het voeren van bijzondere lichten (bv. geel zwaai- of knipperlicht).</text:p>
          </table:table-cell>
          <table:table-cell table:style-name="table.cell.border-bottom.border-right.padding-top.top.pleft.pright">
            <text:p text:style-name="text.cell.7.left">F</text:p>
          </table:table-cell>
        </table:table-row>
        <table:table-row>
          <table:table-cell table:style-name="table.cell.border-bottom.border-left.border-right.padding-top.top.pleft.pright">
            <text:p text:style-name="text.cell.7.left">2.7</text:p>
          </table:table-cell>
          <table:table-cell table:style-name="table.cell.border-bottom.border-right.padding-top.top.pleft.pright">
            <text:p text:style-name="text.cell.7.left">Kan de regels benoemen met betrekking tot de ontheffingssystematiek voor LBT’s (landbouw- of bosbouwtrekkers) en MMBS’en (motorrijtuigen met beperkte snelheid).</text:p>
          </table:table-cell>
          <table:table-cell table:style-name="table.cell.border-bottom.border-right.padding-top.top.pleft.pright">
            <text:p text:style-name="text.cell.7.left">Hierbij gaat het om:</text:p>
            <text:p text:style-name="text.cell.7.left">– overschrijding van de toegestane maximum afmetingen en massa;</text:p>
            <text:p text:style-name="text.cell.7.left">– gesloten verklaringen;</text:p>
            <text:p text:style-name="text.cell.7.left">– de inhoud en voorwaarden van de ontheffing (referentie RDW);</text:p>
            <text:p text:style-name="text.cell.7.left">– instantie verantwoordelijk voor de afgifte van de ontheffing (de wegbeheerder)</text:p>
            <text:p text:style-name="text.cell.7.left">– waar de ontheffing moet worden bewaard.</text:p>
          </table:table-cell>
          <table:table-cell table:style-name="table.cell.border-bottom.border-right.padding-top.top.pleft.pright">
            <text:p text:style-name="text.cell.7.left">F</text:p>
          </table:table-cell>
        </table:table-row>
        <table:table-row table:style-name="zebra.body.odd">
          <table:table-cell table:style-name="table.cell.border-bottom.border-left.border-right.padding-top.top.pleft.pright">
            <text:p text:style-name="text.cell.7.left"><text:span text:style-name="ifm_span_font.bold_ifm">3.</text:span></text:p>
          </table:table-cell>
          <table:table-cell table:style-name="table.cell.border-bottom.border-right.padding-top.top.pleft.pright">
            <text:p text:style-name="text.cell.7.left"><text:span text:style-name="ifm_span_font.bold_ifm">De kandidaat heeft kennis van de gedragsregels die gelden met betrekking tot het verlenen van voorrang en het voor laten gaan.</text:span></text:p>
          </table:table-cell>
          <table:table-cell table:style-name="table.cell.border-bottom.border-right.padding-top.top.pleft.pright">
            <text:p text:style-name="text.cell.7.left"><text:span text:style-name="ifm_span_font.bold_ifm">Reglement verkeersregels en verkeerstekens 1990 (RVV 1990), artikelen 14, 15, 15a, 16, 17, 18, 50</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1</text:p>
          </table:table-cell>
          <table:table-cell table:style-name="table.cell.border-bottom.border-right.padding-top.top.pleft.pright">
            <text:p text:style-name="text.cell.7.left">Kan het gedrag en de regels benoemen op kruispunten.</text:p>
          </table:table-cell>
          <table:table-cell table:style-name="table.cell.border-bottom.border-right.padding-top.top.pleft.pright">
            <text:p text:style-name="text.cell.7.left">Hierbij gaat het om:</text:p>
            <text:p text:style-name="text.cell.7.left">– verlenen van voorrang;</text:p>
            <text:p text:style-name="text.cell.7.left">– blokkeren van een kruispunt;</text:p>
            <text:p text:style-name="text.cell.7.left">– verhard / onverhard;</text:p>
            <text:p text:style-name="text.cell.7.left">– overwegen.</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3.2</text:p>
          </table:table-cell>
          <table:table-cell table:style-name="table.cell.border-bottom.border-right.padding-top.top.pleft.pright">
            <text:p text:style-name="text.cell.7.left">Kan het gedrag en de regels benoemen bij het afslaan.</text:p>
          </table:table-cell>
          <table:table-cell table:style-name="table.cell.border-bottom.border-right.padding-top.top.pleft.pright">
            <text:p text:style-name="text.cell.7.left">Hierbij gaat het om:</text:p>
            <text:p text:style-name="text.cell.7.left">– rechtdoorgaand verkeer;</text:p>
            <text:p text:style-name="text.cell.7.left">– links afslaan ten opzichte van rechts afslaan op hetzelfde kruispunt;</text:p>
            <text:p text:style-name="text.cell.7.left">– voorsortere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3.3</text:p>
          </table:table-cell>
          <table:table-cell table:style-name="table.cell.border-bottom.border-right.padding-top.top.pleft.pright">
            <text:p text:style-name="text.cell.7.left">Kan de regels benoemen en toepassen bij het voor laten gaan van het overige verkeer.</text:p>
          </table:table-cell>
          <table:table-cell table:style-name="table.cell.border-bottom.border-right.padding-top.top.pleft.pright">
            <text:p text:style-name="text.cell.7.left">Hierbij gaat het om:</text:p>
            <text:p text:style-name="text.cell.7.left">– Het uitvoeren van bijzondere manoeuvres als:</text:p>
            <text:p text:style-name="text.cell.7.left">○ achteruitrijden;</text:p>
            <text:p text:style-name="text.cell.7.left">○ invoegen;</text:p>
            <text:p text:style-name="text.cell.7.left">○ keren;</text:p>
            <text:p text:style-name="text.cell.7.left">○ oprijden van een inrit;</text:p>
            <text:p text:style-name="text.cell.7.left">○ parkeren;</text:p>
            <text:p text:style-name="text.cell.7.left">○ uitvoegen;</text:p>
            <text:p text:style-name="text.cell.7.left">○ verlaten van een uitrit</text:p>
            <text:p text:style-name="text.cell.7.left">○ wegrijden;</text:p>
            <text:p text:style-name="text.cell.7.left">○ wisselen van rijstrook.</text:p>
            <text:p text:style-name="text.cell.7.left">– Gedragingen als:</text:p>
            <text:p text:style-name="text.cell.7.left">○ in- en uitstappen;</text:p>
            <text:p text:style-name="text.cell.7.left">○ wegrijden van een autobus.</text:p>
            <text:p text:style-name="text.cell.7.left">– Andere verkeersdeelnemers als:</text:p>
            <text:p text:style-name="text.cell.7.left">○ blinden;</text:p>
            <text:p text:style-name="text.cell.7.left">○ passagiers van tram/bus;</text:p>
            <text:p text:style-name="text.cell.7.left">○ personen die zich moeilijk voortbewegen;</text:p>
            <text:p text:style-name="text.cell.7.left">○ voetgangers op een voetgangersoversteekplaats (VOP).</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3.4</text:p>
          </table:table-cell>
          <table:table-cell table:style-name="table.cell.border-bottom.border-right.padding-top.top.pleft.pright">
            <text:p text:style-name="text.cell.7.left">Kan de regels benoemen en toepassen met betrekking tot het voor laten gaan van voorrangsvoertuigen, militaire colonnes, uitvaartstoeten en trams.</text:p>
          </table:table-cell>
          <table:table-cell table:style-name="table.cell.border-bottom.border-right.padding-top.top.pleft.pright">
            <text:p text:style-name="text.cell.7.left">Hierbij gaat het om:</text:p>
            <text:p text:style-name="text.cell.7.left">– het afslaan;</text:p>
            <text:p text:style-name="text.cell.7.left">– kruispunten;</text:p>
            <text:p text:style-name="text.cell.7.left">– rechte wege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text:span text:style-name="ifm_span_font.bold_ifm">4.</text:span></text:p>
          </table:table-cell>
          <table:table-cell table:style-name="table.cell.border-bottom.border-right.padding-top.top.pleft.pright">
            <text:p text:style-name="text.cell.7.left"><text:span text:style-name="ifm_span_font.bold_ifm">De kandidaat heeft kennis van de kenmerken en de betekenis van verkeerstekens en aanwijzingen.</text:span></text:p>
          </table:table-cell>
          <table:table-cell table:style-name="table.cell.border-bottom.border-right.padding-top.top.pleft.pright">
            <text:p text:style-name="text.cell.7.left"><text:span text:style-name="ifm_span_font.bold_ifm">Besluit administratieve bepalingen inzake het wegverkeer (artikelen 3, 4, 6, 8 en 9)</text:span></text:p>
            <text:p text:style-name="text.cell.7.left"><text:span text:style-name="ifm_span_font.bold_ifm">Reglement verkeersregels en verkeerstekens 1990 (RVV 1990)</text:span></text:p>
            <text:p text:style-name="text.cell.7.left"><text:span text:style-name="ifm_span_font.bold_ifm">Wegenverkeerswet 1994 artikel 12, eerste en tweede lid</text:span></text:p>
            <text:p text:style-name="text.cell.7.left"><text:span text:style-name="ifm_span_font.bold_ifm">Regeling stilhoudingsvordering toezichthouders (artikelen 1 en 2)</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1</text:p>
          </table:table-cell>
          <table:table-cell table:style-name="table.cell.border-bottom.border-right.padding-top.top.pleft.pright">
            <text:p text:style-name="text.cell.7.left">Kan de betekenis en het gewenste gedrag benoemen van aanwijzingen.</text:p>
          </table:table-cell>
          <table:table-cell table:style-name="table.cell.border-bottom.border-right.padding-top.top.pleft.pright">
            <text:p text:style-name="text.cell.7.left">Hierbij gaat het om aanwijzingen van:</text:p>
            <text:p text:style-name="text.cell.7.left">– toezichthouders;</text:p>
            <text:p text:style-name="text.cell.7.left">– opsporingsambtenaren;</text:p>
            <text:p text:style-name="text.cell.7.left">– verkeersregelaars;</text:p>
            <text:p text:style-name="text.cell.7.left">– verkeersbrigadiers.</text:p>
            <text:p text:style-name="text.cell.7.left">Aandachtspunten hierbij zijn ook:</text:p>
            <text:p text:style-name="text.cell.7.left">– rangorde aanwijzingen / verkeerstekens / gedragsregels;</text:p>
            <text:p text:style-name="text.cell.7.left">– verplichten tot opvolgen van de aanwijzigingen.</text:p>
          </table:table-cell>
          <table:table-cell table:style-name="table.cell.border-bottom.border-right.padding-top.top.pleft.pright">
            <text:p text:style-name="text.cell.7.left">F</text:p>
          </table:table-cell>
        </table:table-row>
        <table:table-row>
          <table:table-cell table:style-name="table.cell.border-bottom.border-left.border-right.padding-top.top.pleft.pright">
            <text:p text:style-name="text.cell.7.left">4.2</text:p>
          </table:table-cell>
          <table:table-cell table:style-name="table.cell.border-bottom.border-right.padding-top.top.pleft.pright">
            <text:p text:style-name="text.cell.7.left">Kan de betekenis benoemen van verkeerslichten, verkeersborden en verkeerstekens en kan het gedrag en de gedragsregels benoemen dat hierdoor geadviseerd, geboden of verboden wordt.</text:p>
          </table:table-cell>
          <table:table-cell table:style-name="table.cell.border-bottom.border-right.padding-top.top.pleft.pright">
            <text:p text:style-name="text.cell.7.left">Hierbij gaat het om:</text:p>
            <text:p text:style-name="text.cell.7.left">Verkeerslichten:</text:p>
            <text:p text:style-name="text.cell.7.left">– driekleurige verkeerlichten;</text:p>
            <text:p text:style-name="text.cell.7.left">– tweekleurige verkeerslichten;</text:p>
            <text:p text:style-name="text.cell.7.left">– tram/buslichten;</text:p>
            <text:p text:style-name="text.cell.7.left">– overweglichten;</text:p>
            <text:p text:style-name="text.cell.7.left">– bruglichten;</text:p>
            <text:p text:style-name="text.cell.7.left">– rijstrooklichten;</text:p>
            <text:p text:style-name="text.cell.7.left">– geel knipperlicht.</text:p>
            <text:p text:style-name="text.cell.7.left">Verkeersborden:</text:p>
            <text:p text:style-name="text.cell.7.left">– vorm en kleur van verkeerborden;</text:p>
            <text:p text:style-name="text.cell.7.left">– onderborden;</text:p>
            <text:p text:style-name="text.cell.7.left">– relevante plaatsingsvoorschriften;</text:p>
            <text:p text:style-name="text.cell.7.left">– tijdelijke verkeersborden;</text:p>
            <text:p text:style-name="text.cell.7.left">– werkingssfeer van verkeersborden;</text:p>
            <text:p text:style-name="text.cell.7.left">– zonale verkeersborden.</text:p>
            <text:p text:style-name="text.cell.7.left">Verkeerstekens op het wegdek:</text:p>
            <text:p text:style-name="text.cell.7.left">– as-, kant- of deelstreep;</text:p>
            <text:p text:style-name="text.cell.7.left">– dubbele asmarkering;</text:p>
            <text:p text:style-name="text.cell.7.left">– busbanen en busstroken;</text:p>
            <text:p text:style-name="text.cell.7.left">– doorgetrokken (gele) streep;</text:p>
            <text:p text:style-name="text.cell.7.left">– haaientanden;</text:p>
            <text:p text:style-name="text.cell.7.left">– onderbroken (gele) streep;</text:p>
            <text:p text:style-name="text.cell.7.left">– pijlen;</text:p>
            <text:p text:style-name="text.cell.7.left">– stopstreep;</text:p>
            <text:p text:style-name="text.cell.7.left">– suggestiestrook;</text:p>
            <text:p text:style-name="text.cell.7.left">– tijdelijke verkeerstekens op het wegdek;</text:p>
            <text:p text:style-name="text.cell.7.left">– verdrijvingsvlak;</text:p>
            <text:p text:style-name="text.cell.7.left">– voorsorteerstrook;</text:p>
            <text:p text:style-name="text.cell.7.left">– waarschuwingsstreep;</text:p>
            <text:p text:style-name="text.cell.7.left">– wegreflectoren;</text:p>
            <text:p text:style-name="text.cell.7.left">– puntstukken;</text:p>
            <text:p text:style-name="text.cell.7.left">– fietsstrook.</text:p>
          </table:table-cell>
          <table:table-cell table:style-name="table.cell.border-bottom.border-right.padding-top.top.pleft.pright">
            <text:p text:style-name="text.cell.7.left">F</text:p>
          </table:table-cell>
        </table:table-row>
        <table:table-row table:style-name="zebra.body.odd">
          <table:table-cell table:style-name="table.cell.border-bottom.border-left.border-right.padding-top.top.pleft.pright">
            <text:p text:style-name="text.cell.7.left"><text:span text:style-name="ifm_span_font.bold_ifm">5.</text:span></text:p>
          </table:table-cell>
          <table:table-cell table:style-name="table.cell.border-bottom.border-right.padding-top.top.pleft.pright">
            <text:p text:style-name="text.cell.7.left"><text:span text:style-name="ifm_span_font.bold_ifm">De kandidaat heeft kennis van de permanente en gebruikseisen van het motorvoertuig en de aanhangwagen.</text:span></text:p>
          </table:table-cell>
          <table:table-cell table:style-name="table.cell.border-bottom.border-right.padding-top.top.pleft.pright">
            <text:p text:style-name="text.cell.7.left"><text:span text:style-name="ifm_span_font.bold_ifm">Regeling Voertuigen: hoofdstuk 5 (permanente en gebruikseisen)</text:span></text:p>
            <text:p text:style-name="text.cell.7.left">artikelen 5.7.1, 5.7.6, 5.7.7, 5.7.27, 5.7.31, 5.7.38, 5.7.45, 5.7.48, 5.7.51, 5.7.57, 5.7.65 5.7.66 en 5.7.72</text:p>
            <text:p text:style-name="text.cell.7.left">artikelen 5.8.1, 5.8.6, 5.8.7, 5.8.27, 5.8.31, 5.8.32, 5.8.38, 5.8.45, 5.8.48, 5.8.51, 5.8.57, 5.8.60, 5.8.65, 5.8.66 en 5.8.72</text:p>
            <text:p text:style-name="text.cell.7.left">artikelen 5.14.6, 5.14.7, 5.14.27, 5.14.31, 5.14.38, 5.14.40, 5.14.51, 5.14.57, 5.14.60, 5.14.65 en 5.14.66</text:p>
            <text:p text:style-name="text.cell.7.left">artikelen 5.18.0, 5.18.1, 5.18.3, eerste lid, 5.18.4, 5.18.6, 5.18.8, 5.18.9, 5.18.20 t/m 5.18.25, 5.18.25a, 5.18.35, 5.18.35a, 5.18.48</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1</text:p>
          </table:table-cell>
          <table:table-cell table:style-name="table.cell.border-bottom.border-right.padding-top.top.pleft.pright">
            <text:p text:style-name="text.cell.7.left">Kan benoemen aan welke permanente- en gebruikseisen een motorvoertuig en een aanhangwagen moeten voldoen en welke technische aspecten van het motorvoertuig voor de bestuurder van belang zijn voor een veilig gebruik ervan.</text:p>
          </table:table-cell>
          <table:table-cell table:style-name="table.cell.border-bottom.border-right.padding-top.top.pleft.pright">
            <text:p text:style-name="text.cell.7.left">Hierbij gaat het om:</text:p>
            <text:p text:style-name="text.cell.7.left">De permanente eisen:</text:p>
            <text:p text:style-name="text.cell.7.left">– voertuigidentificatienummer (VIN);</text:p>
            <text:p text:style-name="text.cell.7.left">– constructieplaat;</text:p>
            <text:p text:style-name="text.cell.7.left">– afmetingen;</text:p>
            <text:p text:style-name="text.cell.7.left">– aslasten / wiellasten en massa’s;</text:p>
            <text:p text:style-name="text.cell.7.left">– banden;</text:p>
            <text:p text:style-name="text.cell.7.left">– remmen en remvertraging;</text:p>
            <text:p text:style-name="text.cell.7.left">– spiegels en gezichtsveld;</text:p>
            <text:p text:style-name="text.cell.7.left">– scherpe en uitstekende delen;</text:p>
            <text:p text:style-name="text.cell.7.left">– verplichte lichten;</text:p>
            <text:p text:style-name="text.cell.7.left">– markeringslichten en retroreflecterende voorzieningen en markeringen;</text:p>
            <text:p text:style-name="text.cell.7.left">– ambergele retroreflectoren/zijmarkeringslichten;</text:p>
            <text:p text:style-name="text.cell.7.left">– zwaai-, flits- en knipperlichten;</text:p>
            <text:p text:style-name="text.cell.7.left">– koppelinrichting;</text:p>
            <text:p text:style-name="text.cell.7.left">– sleepbevestigingspunt voorzijde.</text:p>
            <text:p text:style-name="text.cell.7.left">De gebruikseisen:</text:p>
            <text:p text:style-name="text.cell.7.left">– gebruik verwisselbare uitrustingsstukken;</text:p>
            <text:p text:style-name="text.cell.7.left">– aantal aanhangwagens;</text:p>
            <text:p text:style-name="text.cell.7.left">– voldoende uitzicht met lading;</text:p>
            <text:p text:style-name="text.cell.7.left">– ladingzekering;</text:p>
            <text:p text:style-name="text.cell.7.left">– scherpe en uitstekende delen;</text:p>
            <text:p text:style-name="text.cell.7.left">– vergrendeling opklapbare delen;</text:p>
            <text:p text:style-name="text.cell.7.left">– lengte samenstel;</text:p>
            <text:p text:style-name="text.cell.7.left">– afmetingen met lading en markering van lading;</text:p>
            <text:p text:style-name="text.cell.7.left">– afmetingen met verwisselbare uitrustingsstukken en markering;</text:p>
            <text:p text:style-name="text.cell.7.left">– hoogte met lading;</text:p>
            <text:p text:style-name="text.cell.7.left">– last onder bestuurde as;</text:p>
            <text:p text:style-name="text.cell.7.left">– totale massa, maximum aslasten in beladen toestand;</text:p>
            <text:p text:style-name="text.cell.7.left">– remvertraging samenstel;</text:p>
            <text:p text:style-name="text.cell.7.left">– gekoppelde rempedalen;</text:p>
            <text:p text:style-name="text.cell.7.left">– rode retroreflector in vorm afgeknotte driehoek.</text:p>
            <text:p text:style-name="text.cell.7.left">Bepalingen met betrekking tot wijzigingen van de constructie van het voertuig.</text:p>
          </table:table-cell>
          <table:table-cell table:style-name="table.cell.border-bottom.border-right.padding-top.top.pleft.pright">
            <text:p text:style-name="text.cell.7.left">F</text:p>
          </table:table-cell>
        </table:table-row>
        <table:table-row table:style-name="zebra.body.odd">
          <table:table-cell table:style-name="table.cell.border-bottom.border-left.border-right.padding-top.top.pleft.pright">
            <text:p text:style-name="text.cell.7.left"><text:span text:style-name="ifm_span_font.bold_ifm">6.</text:span></text:p>
          </table:table-cell>
          <table:table-cell table:style-name="table.cell.border-bottom.border-right.padding-top.top.pleft.pright">
            <text:p text:style-name="text.cell.7.left"><text:span text:style-name="ifm_span_font.bold_ifm">De kandidaat heeft kennis van de voor het besturen van het motorvoertuig en de voertuigcombinatie relevante bepalingen in de verkeerswetgeving.</text:span></text:p>
          </table:table-cell>
          <table:table-cell table:style-name="table.cell.border-bottom.border-right.padding-top.top.pleft.pright">
            <text:p text:style-name="text.cell.7.left"><text:span text:style-name="ifm_span_font.bold_ifm">Wegenverkeerswet 1994: artikel 1.1, artikel 5 t/m 11, 107, eerste en tweede lid, artikel 118, artikel 123 t/m 125, artikel 130 t/m 132, artikel 160, artikel 62 t/m 164, artikel 179 t/m 181, artikel 184 en artikel 185.</text:span></text:p>
            <text:p text:style-name="text.cell.7.left"><text:span text:style-name="ifm_span_font.bold_ifm">Reglement verkeersregels en verkeerstekens 1990 (RVV 1990): artikel 1.</text:span></text:p>
            <text:p text:style-name="text.cell.7.left"><text:span text:style-name="ifm_span_font.bold_ifm">Regeling voertuigen artikel 1.1.</text:span></text:p>
            <text:p text:style-name="text.cell.7.left"><text:span text:style-name="ifm_span_font.bold_ifm">Reglement Rijbewijzen: artikel 5, artikel 15, artikel 24, artikel 25a, eerste en derde lid. </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1</text:p>
          </table:table-cell>
          <table:table-cell table:style-name="table.cell.border-bottom.border-right.padding-top.top.pleft.pright">
            <text:p text:style-name="text.cell.7.left">Kan de relevante bepalingen van de verkeerswetgeving benoemen.</text:p>
          </table:table-cell>
          <table:table-cell table:style-name="table.cell.border-bottom.border-right.padding-top.top.pleft.pright">
            <text:p text:style-name="text.cell.7.left">Wegenverkeerswet 1994:</text:p>
            <text:p text:style-name="text.cell.7.left">– algemeen veiligheidsartikel;</text:p>
            <text:p text:style-name="text.cell.7.left">– verlaten plaats ongeval;</text:p>
            <text:p text:style-name="text.cell.7.left">– besturen onder invloed;</text:p>
            <text:p text:style-name="text.cell.7.left">– maximum alcoholpromillage;</text:p>
            <text:p text:style-name="text.cell.7.left">– rijden met ongeldig rijbewijs;</text:p>
            <text:p text:style-name="text.cell.7.left">– ontzegging;</text:p>
            <text:p text:style-name="text.cell.7.left">– rijden met een ingevorderd rijbewijs;</text:p>
            <text:p text:style-name="text.cell.7.left">– rijden tijdens een schorsing van het rijbewijs;</text:p>
            <text:p text:style-name="text.cell.7.left">– verbod wedstrijd op de weg;</text:p>
            <text:p text:style-name="text.cell.7.left">– verbod gebruik voertuig van een ander;</text:p>
            <text:p text:style-name="text.cell.7.left">– bevel medewerking ademonderzoek;</text:p>
            <text:p text:style-name="text.cell.7.left">– rijbewijsplicht;</text:p>
            <text:p text:style-name="text.cell.7.left">– vordering inzage documenten;</text:p>
            <text:p text:style-name="text.cell.7.left">– letsel of dood door schuld;</text:p>
            <text:p text:style-name="text.cell.7.left">– verantwoordelijkjheid schade bij ongeval;</text:p>
            <text:p text:style-name="text.cell.7.left">– aansprakelijkheid t.o.v. zwakkere verkeersdeelnemers;</text:p>
            <text:p text:style-name="text.cell.7.left">– verbod rijden op de weg in verband met technische gebreken / schade.</text:p>
            <text:p text:style-name="text.cell.7.left">Reglement verkeersregels en verkeerstekens 1990 (RVV 1990):</text:p>
            <text:p text:style-name="text.cell.7.left">– begrippen.</text:p>
            <text:p text:style-name="text.cell.7.left">Regeling voertuigen:</text:p>
            <text:p text:style-name="text.cell.7.left">– voertuigdefinities (basiskennis hoofdcategorie):</text:p>
            <text:p text:style-name="text.cell.7.left">○ landbouw- of bosbouwtrekker (Europese categorie T);</text:p>
            <text:p text:style-name="text.cell.7.left">○ motorrijtuig met beperkte snelheid;</text:p>
            <text:p text:style-name="text.cell.7.left">○ aanhangwagen en verwisselbare getrokken machine (Europese categorieën R en S).</text:p>
            <text:p text:style-name="text.cell.7.left">– massa in rijklare toestand voor voertuigen van de voertuigcategorie T;</text:p>
            <text:p text:style-name="text.cell.7.left">– verwisselbaar uitrustingsstuk;</text:p>
            <text:p text:style-name="text.cell.7.left">– voertuig van de voertuigcategorie T.</text:p>
          </table:table-cell>
          <table:table-cell table:style-name="table.cell.border-bottom.border-right.padding-top.top.pleft.pright">
            <text:p text:style-name="text.cell.7.left">F</text:p>
          </table:table-cell>
        </table:table-row>
        <table:table-row table:style-name="zebra.body.odd">
          <table:table-cell table:style-name="table.cell.border-bottom.border-left.border-right.padding-top.top.pleft.pright">
            <text:p text:style-name="text.cell.7.left">6.2</text:p>
          </table:table-cell>
          <table:table-cell table:style-name="table.cell.border-bottom.border-right.padding-top.top.pleft.pright">
            <text:p text:style-name="text.cell.7.left">Kan de wettelijke bepalingen benoemen die betrekking hebben op de rijbevoegdheid, aansprakelijkheid en verzekeringen en op de rijbewijzen.</text:p>
          </table:table-cell>
          <table:table-cell table:style-name="table.cell.border-bottom.border-right.padding-top.top.pleft.pright">
            <text:p text:style-name="text.cell.7.left">Hierbij gaat het om:</text:p>
            <text:p text:style-name="text.cell.7.left">Begrippen Reglement rijbewijzen:</text:p>
            <text:p text:style-name="text.cell.7.left">– bevoegdheden opsporingsambtenaar;</text:p>
            <text:p text:style-name="text.cell.7.left">– geldigheidsduur rijbewijs;</text:p>
            <text:p text:style-name="text.cell.7.left">– ongeldigverklaring, invordering en schorsing inhouding rijbewijs;</text:p>
            <text:p text:style-name="text.cell.7.left">– ontzegging rijbevoegdheid;</text:p>
            <text:p text:style-name="text.cell.7.left">– minimumleeftijd voor het besturen van landbouw- en bosbouwtrekkers en motorrijtuigen met beperkte snelheid;</text:p>
            <text:p text:style-name="text.cell.7.left">– rijbewijsbeperkingen;</text:p>
            <text:p text:style-name="text.cell.7.left">– rijbewijscategorieën;</text:p>
            <text:p text:style-name="text.cell.7.left">– rijbewijsplicht;</text:p>
            <text:p text:style-name="text.cell.7.left">– rijverbod.</text:p>
            <text:p text:style-name="text.cell.7.left">Wet aansprakelijkheidsverzekering motorrijtuigen:</text:p>
            <text:p text:style-name="text.cell.7.left">– verplichte verzekering;</text:p>
            <text:p text:style-name="text.cell.7.left">– WA verzekering;</text:p>
            <text:p text:style-name="text.cell.7.left">– casco- / allriskverzekering.</text:p>
          </table:table-cell>
          <table:table-cell table:style-name="table.cell.border-bottom.border-right.padding-top.top.pleft.pright">
            <text:p text:style-name="text.cell.7.left">F</text:p>
          </table:table-cell>
        </table:table-row>
        <table:table-row>
          <table:table-cell table:style-name="table.cell.border-bottom.border-left.border-right.padding-top.top.pleft.pright">
            <text:p text:style-name="text.cell.7.left"><text:span text:style-name="ifm_span_font.bold_ifm">7.</text:span></text:p>
          </table:table-cell>
          <table:table-cell table:style-name="table.cell.border-bottom.border-right.padding-top.top.pleft.pright">
            <text:p text:style-name="text.cell.7.left"><text:span text:style-name="ifm_span_font.bold_ifm">De kandidaat heeft kennis van en inzicht in de techniek, bediening en het onderhoud van het motorvoertuig en de aanhanger.</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7.1</text:p>
          </table:table-cell>
          <table:table-cell table:style-name="table.cell.border-bottom.border-right.padding-top.top.pleft.pright">
            <text:p text:style-name="text.cell.7.left">Kan de onderdelen herkennen en benoemen en kan aangeven wat het doel en het gebruiksonderhoud van de onderdelen is</text:p>
          </table:table-cell>
          <table:table-cell table:style-name="table.cell.border-bottom.border-right.padding-top.top.pleft.pright">
            <text:p text:style-name="text.cell.7.left">Hierbij gaat het om:</text:p>
            <text:p text:style-name="text.cell.7.left">– de motor;</text:p>
            <text:p text:style-name="text.cell.7.left">– het brandstofsysteem;</text:p>
            <text:p text:style-name="text.cell.7.left">– het motorsmeersysteem;</text:p>
            <text:p text:style-name="text.cell.7.left">– het koelsysteem;</text:p>
            <text:p text:style-name="text.cell.7.left">– de koppeling, versnellingsbak en aandrijflijn;</text:p>
            <text:p text:style-name="text.cell.7.left">– het veersysteem;</text:p>
            <text:p text:style-name="text.cell.7.left">– de reminrichting (lucht en hydraulisch);</text:p>
            <text:p text:style-name="text.cell.7.left">– het elektrische systeem;</text:p>
            <text:p text:style-name="text.cell.7.left">– de verbinding tussen motorvoertuig en aanhangwagen;</text:p>
            <text:p text:style-name="text.cell.7.left">– het hydrauliek systeem.</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7.2</text:p>
          </table:table-cell>
          <table:table-cell table:style-name="table.cell.border-bottom.border-right.padding-top.top.pleft.pright">
            <text:p text:style-name="text.cell.7.left">Kan bepalen welke soort motorolie gebruikt moet worden.</text:p>
          </table:table-cell>
          <table:table-cell table:style-name="table.cell.border-bottom.border-right.padding-top.top.pleft.pright">
            <text:p text:style-name="text.cell.7.left">Zie instructieboekje van het motorvoertuig.</text:p>
          </table:table-cell>
          <table:table-cell table:style-name="table.cell.border-bottom.border-right.padding-top.top.pleft.pright">
            <text:p text:style-name="text.cell.7.left">F</text:p>
          </table:table-cell>
        </table:table-row>
        <table:table-row table:style-name="zebra.body.odd">
          <table:table-cell table:style-name="table.cell.border-bottom.border-left.border-right.padding-top.top.pleft.pright">
            <text:p text:style-name="text.cell.7.left">7.3</text:p>
          </table:table-cell>
          <table:table-cell table:style-name="table.cell.border-bottom.border-right.padding-top.top.pleft.pright">
            <text:p text:style-name="text.cell.7.left">Kan de eigenschappen en functie van de ruitensproeiervloeistof benoemen.</text:p>
          </table:table-cell>
          <table:table-cell table:style-name="table.cell.border-bottom.border-right.padding-top.top.pleft.pright">
            <text:p text:style-name="text.cell.7.left">Eigenschappen:</text:p>
            <text:p text:style-name="text.cell.7.left">– vloeistof bevriest niet.</text:p>
            <text:p text:style-name="text.cell.7.left">Functie:</text:p>
            <text:p text:style-name="text.cell.7.left">– reinigen.</text:p>
          </table:table-cell>
          <table:table-cell table:style-name="table.cell.border-bottom.border-right.padding-top.top.pleft.pright">
            <text:p text:style-name="text.cell.7.left">F</text:p>
          </table:table-cell>
        </table:table-row>
        <table:table-row>
          <table:table-cell table:style-name="table.cell.border-bottom.border-left.border-right.padding-top.top.pleft.pright">
            <text:p text:style-name="text.cell.7.left">7.4</text:p>
          </table:table-cell>
          <table:table-cell table:style-name="table.cell.border-bottom.border-right.padding-top.top.pleft.pright">
            <text:p text:style-name="text.cell.7.left">Kan optimaal gebruik van de krachtoverbrenging van het motorvoertuig uitleggen.</text:p>
          </table:table-cell>
          <table:table-cell table:style-name="table.cell.border-bottom.border-right.padding-top.top.pleft.pright">
            <text:p text:style-name="text.cell.7.left">Hierbij gaat het om een prestatiediagram met:</text:p>
            <text:p text:style-name="text.cell.7.left">– koppel;</text:p>
            <text:p text:style-name="text.cell.7.left">– vermogen;</text:p>
            <text:p text:style-name="text.cell.7.left">– specifiek brandstofverbruik;</text:p>
            <text:p text:style-name="text.cell.7.left">– overbrengingsverhoudingen;</text:p>
            <text:p text:style-name="text.cell.7.left">– optimaal gebruik toerenteller.</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7.5</text:p>
          </table:table-cell>
          <table:table-cell table:style-name="table.cell.border-bottom.border-right.padding-top.top.pleft.pright">
            <text:p text:style-name="text.cell.7.left">Kan de aandachtspunten bij het gebruik en onderhoud van banden/wielen in het kader van de rijveiligheid noemen.</text:p>
          </table:table-cell>
          <table:table-cell table:style-name="table.cell.border-bottom.border-right.padding-top.top.pleft.pright">
            <text:p text:style-name="text.cell.7.left">Hierbij gaat het om:</text:p>
            <text:p text:style-name="text.cell.7.left">– bandenspanning;</text:p>
            <text:p text:style-name="text.cell.7.left">– rijstijl;</text:p>
            <text:p text:style-name="text.cell.7.left">– belading;</text:p>
            <text:p text:style-name="text.cell.7.left">– bandcodering (radiaal / diagonaal, bandenmaat, loadindex en snelheidscode);</text:p>
            <text:p text:style-name="text.cell.7.left">– dubbellucht;</text:p>
            <text:p text:style-name="text.cell.7.left">– EU bandenlabel;</text:p>
            <text:p text:style-name="text.cell.7.left">– beschadigingen;</text:p>
            <text:p text:style-name="text.cell.7.left">– wielmoeren;</text:p>
            <text:p text:style-name="text.cell.7.left">– slijtage.</text:p>
          </table:table-cell>
          <table:table-cell table:style-name="table.cell.border-bottom.border-right.padding-top.top.pleft.pright">
            <text:p text:style-name="text.cell.7.left">F</text:p>
          </table:table-cell>
        </table:table-row>
        <table:table-row>
          <table:table-cell table:style-name="table.cell.border-bottom.border-left.border-right.padding-top.top.pleft.pright">
            <text:p text:style-name="text.cell.7.left">7.6</text:p>
          </table:table-cell>
          <table:table-cell table:style-name="table.cell.border-bottom.border-right.padding-top.top.pleft.pright">
            <text:p text:style-name="text.cell.7.left">Kan de soorten koppelmechanismen tussen de LBT (landbouw- of bosbouwtrekker) / MMBS (motorrijtuig met beperkte snelheid) en aanhangwagen en de maatvoering ervan benoemen.</text:p>
          </table:table-cell>
          <table:table-cell table:style-name="table.cell.border-bottom.border-right.padding-top.top.pleft.pright">
            <text:p text:style-name="text.cell.7.left">Hierbij gaat het om:</text:p>
            <text:p text:style-name="text.cell.7.left">– (verstelbare) trekbek / vangmuil;</text:p>
            <text:p text:style-name="text.cell.7.left">– kipperknobbel;</text:p>
            <text:p text:style-name="text.cell.7.left">– (zwaaiende) trekhaak;</text:p>
            <text:p text:style-name="text.cell.7.left">– gatenbalk;</text:p>
            <text:p text:style-name="text.cell.7.left">– koppelschotel;</text:p>
            <text:p text:style-name="text.cell.7.left">– kogelkoppeling.</text:p>
          </table:table-cell>
          <table:table-cell table:style-name="table.cell.border-bottom.border-right.padding-top.top.pleft.pright">
            <text:p text:style-name="text.cell.7.left">F</text:p>
          </table:table-cell>
        </table:table-row>
        <table:table-row table:style-name="zebra.body.odd">
          <table:table-cell table:style-name="table.cell.border-bottom.border-left.border-right.padding-top.top.pleft.pright">
            <text:p text:style-name="text.cell.7.left">7.7</text:p>
          </table:table-cell>
          <table:table-cell table:style-name="table.cell.border-bottom.border-right.padding-top.top.pleft.pright">
            <text:p text:style-name="text.cell.7.left">Kan de aandachtspunten van koppelmechanismen en het aankoppelen van aanhangwagens, verwisselbare uitrustingsstukken en verwisselbaar getrokken machines benoemen in het kader van de rijveiligheid.</text:p>
          </table:table-cell>
          <table:table-cell table:style-name="table.cell.border-bottom.border-right.padding-top.top.pleft.pright">
            <text:p text:style-name="text.cell.7.left">Hierbij gaat het om</text:p>
            <text:p text:style-name="text.cell.7.left">– vergrendeling;</text:p>
            <text:p text:style-name="text.cell.7.left">– borging;</text:p>
            <text:p text:style-name="text.cell.7.left">– verlichting;</text:p>
            <text:p text:style-name="text.cell.7.left">– beremming.</text:p>
          </table:table-cell>
          <table:table-cell table:style-name="table.cell.border-bottom.border-right.padding-top.top.pleft.pright">
            <text:p text:style-name="text.cell.7.left">F</text:p>
          </table:table-cell>
        </table:table-row>
        <table:table-row>
          <table:table-cell table:style-name="table.cell.border-bottom.border-left.border-right.padding-top.top.pleft.pright">
            <text:p text:style-name="text.cell.7.left">7.8</text:p>
          </table:table-cell>
          <table:table-cell table:style-name="table.cell.border-bottom.border-right.padding-top.top.pleft.pright">
            <text:p text:style-name="text.cell.7.left">Kan, gegeven een situatie, defecten herkennen en de daarbij horende maatregelen benoemen.</text:p>
          </table:table-cell>
          <table:table-cell table:style-name="table.cell.border-bottom.border-right.padding-top.top.pleft.pright">
            <text:p text:style-name="text.cell.7.left">Hierbij gaat het om waarschuwingssymbolen en de te nemen maatregelen:</text:p>
            <text:p text:style-name="text.cell.7.left">– oliedruk;</text:p>
            <text:p text:style-name="text.cell.7.left">– remsysteem;</text:p>
            <text:p text:style-name="text.cell.7.left">– koelwaterniveau;</text:p>
            <text:p text:style-name="text.cell.7.left">– koelwatertemperatuur;</text:p>
            <text:p text:style-name="text.cell.7.left">– luchtfilter;</text:p>
            <text:p text:style-name="text.cell.7.left">– dynamospanning;</text:p>
            <text:p text:style-name="text.cell.7.left">– olieniveau;</text:p>
            <text:p text:style-name="text.cell.7.left">– motormanagementstoring;</text:p>
            <text:p text:style-name="text.cell.7.left">– verlichting.</text:p>
          </table:table-cell>
          <table:table-cell table:style-name="table.cell.border-bottom.border-right.padding-top.top.pleft.pright">
            <text:p text:style-name="text.cell.7.left">F</text:p>
          </table:table-cell>
        </table:table-row>
        <table:table-row table:style-name="zebra.body.odd">
          <table:table-cell table:style-name="table.cell.border-bottom.border-left.border-right.padding-top.top.pleft.pright">
            <text:p text:style-name="text.cell.7.left">7.9</text:p>
          </table:table-cell>
          <table:table-cell table:style-name="table.cell.border-bottom.border-right.padding-top.top.pleft.pright">
            <text:p text:style-name="text.cell.7.left">Kan het belang van preventief onderhoud benoemen.</text:p>
          </table:table-cell>
          <table:table-cell table:style-name="table.cell.border-bottom.border-right.padding-top.top.pleft.pright">
            <text:p text:style-name="text.cell.7.left">Hierbij gaat het om:</text:p>
            <text:p text:style-name="text.cell.7.left">– voorkoming van onnodige stilstand;</text:p>
            <text:p text:style-name="text.cell.7.left">– voorkoming van onnodige kosten;</text:p>
            <text:p text:style-name="text.cell.7.left">– verhoogde bedrijfszekerheid;</text:p>
            <text:p text:style-name="text.cell.7.left">– bevorderen van de verkeersveiligheid;</text:p>
            <text:p text:style-name="text.cell.7.left">– realisatie lagere milieubelasting.</text:p>
          </table:table-cell>
          <table:table-cell table:style-name="table.cell.border-bottom.border-right.padding-top.top.pleft.pright">
            <text:p text:style-name="text.cell.7.left">F</text:p>
          </table:table-cell>
        </table:table-row>
        <table:table-row>
          <table:table-cell table:style-name="table.cell.border-bottom.border-left.border-right.padding-top.top.pleft.pright">
            <text:p text:style-name="text.cell.7.left"><text:span text:style-name="ifm_span_font.bold_ifm">8</text:span></text:p>
          </table:table-cell>
          <table:table-cell table:style-name="table.cell.border-bottom.border-right.padding-top.top.pleft.pright">
            <text:p text:style-name="text.cell.7.left"><text:span text:style-name="ifm_span_font.bold_ifm">De kandidaat heeft kennis van en inzicht in de milieuaspecten die het gevolg zijn van het gebruik van het motorvoertui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8.1</text:p>
          </table:table-cell>
          <table:table-cell table:style-name="table.cell.border-bottom.border-right.padding-top.top.pleft.pright">
            <text:p text:style-name="text.cell.7.left">Kan uitleggen op welke wijze milieuaspecten een rol spelen bij het milieubewuste gebruik van het motorvoertuig en het energiezuinig rijden.</text:p>
          </table:table-cell>
          <table:table-cell table:style-name="table.cell.border-bottom.border-right.padding-top.top.pleft.pright">
            <text:p text:style-name="text.cell.7.left">Hierbij gaat het om:</text:p>
            <text:p text:style-name="text.cell.7.left">– aangepast en besluitvaardig rijden;</text:p>
            <text:p text:style-name="text.cell.7.left">– acceleratie;</text:p>
            <text:p text:style-name="text.cell.7.left">– anticiperen;</text:p>
            <text:p text:style-name="text.cell.7.left">– bandenspanning;</text:p>
            <text:p text:style-name="text.cell.7.left">– defensief rijden;</text:p>
            <text:p text:style-name="text.cell.7.left">– gas geven, (ont)koppelen en schakelen;</text:p>
            <text:p text:style-name="text.cell.7.left">– toepassen van AdBlue;</text:p>
            <text:p text:style-name="text.cell.7.left">– gebruik van de toerenteller;</text:p>
            <text:p text:style-name="text.cell.7.left">– gebruik van cruisecontrol;</text:p>
            <text:p text:style-name="text.cell.7.left">– geluidshinder;</text:p>
            <text:p text:style-name="text.cell.7.left">– langdurige stops in het verkeer;</text:p>
            <text:p text:style-name="text.cell.7.left">– remmen en stoppen;</text:p>
            <text:p text:style-name="text.cell.7.left">– routeplanning;</text:p>
            <text:p text:style-name="text.cell.7.left">– starten en wegrijden;</text:p>
            <text:p text:style-name="text.cell.7.left">– stroomverbruikers;</text:p>
            <text:p text:style-name="text.cell.7.left">– luchtfilter.</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text:span text:style-name="ifm_span_font.bold_ifm">9</text:span></text:p>
          </table:table-cell>
          <table:table-cell table:style-name="table.cell.border-bottom.border-right.padding-top.top.pleft.pright">
            <text:p text:style-name="text.cell.7.left"><text:span text:style-name="ifm_span_font.bold_ifm">De kandidaat heeft kennis van en inzicht in de veiligheidsaspecten bij het gebruik van het motorvoertuig en de aanhangwagen op de openbare we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9.1</text:p>
          </table:table-cell>
          <table:table-cell table:style-name="table.cell.border-bottom.border-right.padding-top.top.pleft.pright">
            <text:p text:style-name="text.cell.7.left">Kan uiteenzetten hoe fysieke risico’s voorkomen kunnen worden en hoe de gevolgen ervan beperkt kunnen worden</text:p>
          </table:table-cell>
          <table:table-cell table:style-name="table.cell.border-bottom.border-right.padding-top.top.pleft.pright">
            <text:p text:style-name="text.cell.7.left">Hierbij gaat het om:</text:p>
            <text:p text:style-name="text.cell.7.left">– het in- en uitstappen van het voertuig;</text:p>
            <text:p text:style-name="text.cell.7.left">– het gebruik van persoonlijke beschermingsmiddelen (handschoenen en schoeisel);</text:p>
            <text:p text:style-name="text.cell.7.left">– het gebruik van de gordel.</text:p>
          </table:table-cell>
          <table:table-cell table:style-name="table.cell.border-bottom.border-right.padding-top.top.pleft.pright">
            <text:p text:style-name="text.cell.7.left">F</text:p>
          </table:table-cell>
        </table:table-row>
        <table:table-row>
          <table:table-cell table:style-name="table.cell.border-bottom.border-left.border-right.padding-top.top.pleft.pright">
            <text:p text:style-name="text.cell.7.left">9.2</text:p>
          </table:table-cell>
          <table:table-cell table:style-name="table.cell.border-bottom.border-right.padding-top.top.pleft.pright">
            <text:p text:style-name="text.cell.7.left">Kan de belangrijkste oorzaken van verkeersongevallen en de betrokkenheid van LBT’s (landbouw- of bosbouwtrekkers) en MMBS’en (motorrijtuigen met beperkte snelheid) daarbij benoemen.</text:p>
          </table:table-cell>
          <table:table-cell table:style-name="table.cell.border-bottom.border-right.padding-top.top.pleft.pright">
            <text:p text:style-name="text.cell.7.left">Hierbij gaat het om:</text:p>
            <text:p text:style-name="text.cell.7.left">Bestuurders:</text:p>
            <text:p text:style-name="text.cell.7.left">– de verwachting van bestuurders van deze voertuigen dat andere weggebruikers rekening houden met de beperkingen van het voertuig;</text:p>
            <text:p text:style-name="text.cell.7.left">– de snelheid waarmee bestuurders van deze voertuigen rijden in relatie tot de voor hen geldende maximumsnelheid;</text:p>
            <text:p text:style-name="text.cell.7.left">– het niet of onvoldoende afschermen van uitrustingsstukken.</text:p>
            <text:p text:style-name="text.cell.7.left">Voertuigveiligheid:</text:p>
            <text:p text:style-name="text.cell.7.left">– het zicht van de bestuurder;</text:p>
            <text:p text:style-name="text.cell.7.left">– de herkenbaarheid van de voertuigen in het donker;</text:p>
            <text:p text:style-name="text.cell.7.left">– de toegestane en feitelijke breedte van de voertuigen ten opzichte van de breedte van de weg;</text:p>
            <text:p text:style-name="text.cell.7.left">– de botsagressiviteit van de voertuigen.</text:p>
            <text:p text:style-name="text.cell.7.left">Infrastructuur:</text:p>
            <text:p text:style-name="text.cell.7.left">– infrastructurele maatregelen;</text:p>
            <text:p text:style-name="text.cell.7.left">– de toegestane en feitelijke breedte van deze voertuigen ten opzichte van de breedte van de weg.</text:p>
          </table:table-cell>
          <table:table-cell table:style-name="table.cell.border-bottom.border-right.padding-top.top.pleft.pright">
            <text:p text:style-name="text.cell.7.left">F</text:p>
          </table:table-cell>
        </table:table-row>
        <table:table-row table:style-name="zebra.body.odd">
          <table:table-cell table:style-name="table.cell.border-bottom.border-left.border-right.padding-top.top.pleft.pright">
            <text:p text:style-name="text.cell.7.left">9.3</text:p>
          </table:table-cell>
          <table:table-cell table:style-name="table.cell.border-bottom.border-right.padding-top.top.pleft.pright">
            <text:p text:style-name="text.cell.7.left">Vervallen</text:p>
          </table:table-cell>
          <table:table-cell table:style-name="table.cell.border-bottom.border-right.padding-top.top.pleft.pright">
            <text:p text:style-name="text.cell.7.left">– Vervall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9.4</text:p>
          </table:table-cell>
          <table:table-cell table:style-name="table.cell.border-bottom.border-right.padding-top.top.pleft.pright">
            <text:p text:style-name="text.cell.7.left">Kan uitleggen welke maatregelen in geval van een verkeersongeval of pech genomen moeten worden.</text:p>
          </table:table-cell>
          <table:table-cell table:style-name="table.cell.border-bottom.border-right.padding-top.top.pleft.pright">
            <text:p text:style-name="text.cell.7.left">Hierbij gaat het om:</text:p>
            <text:p text:style-name="text.cell.7.left">– persoonlijke veiligheid;</text:p>
            <text:p text:style-name="text.cell.7.left">– andermans veiligheid;</text:p>
            <text:p text:style-name="text.cell.7.left">– markeren;</text:p>
            <text:p text:style-name="text.cell.7.left">– alarmeren van de hulpdiensten en belanghebbenden;</text:p>
            <text:p text:style-name="text.cell.7.left">– beveiligen van de plaats van het ongeval;</text:p>
            <text:p text:style-name="text.cell.7.left">– noodzakelijke maatregelen kunnen nemen op basis van kennis van de grondbeginselen van eerste hulp;</text:p>
            <text:p text:style-name="text.cell.7.left">– invullen van het Europees schadeformulier of de ongevallenapp (mobielschademelden.nl);</text:p>
            <text:p text:style-name="text.cell.7.left">– gebruik van de gevarendriehoek;</text:p>
            <text:p text:style-name="text.cell.7.left">– gebruik van de waarschuwingslichten;</text:p>
            <text:p text:style-name="text.cell.7.left">– hulp verlenen aan slachtoffer(s).</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9.5</text:p>
          </table:table-cell>
          <table:table-cell table:style-name="table.cell.border-bottom.border-right.padding-top.top.pleft.pright">
            <text:p text:style-name="text.cell.7.left">Kan benoemen welke de risico’s zijn ingeval van betrokkenheid bij een ongeval, bij pech onderweg en hoe te handelen.</text:p>
          </table:table-cell>
          <table:table-cell table:style-name="table.cell.border-bottom.border-right.padding-top.top.pleft.pright">
            <text:p text:style-name="text.cell.7.left">Het betreft hier zaken als:</text:p>
            <text:p text:style-name="text.cell.7.left">– plaats van het voertuig, bestuurder en passagiers bij pech;</text:p>
            <text:p text:style-name="text.cell.7.left">– slepen van een ander voertuig;</text:p>
            <text:p text:style-name="text.cell.7.left">– vluchtroute (bruggen, geluidswallen, tunnels).</text:p>
          </table:table-cell>
          <table:table-cell table:style-name="table.cell.border-bottom.border-right.padding-top.top.pleft.pright">
            <text:p text:style-name="text.cell.7.left">F</text:p>
          </table:table-cell>
        </table:table-row>
        <table:table-row>
          <table:table-cell table:style-name="table.cell.border-bottom.border-left.border-right.padding-top.top.pleft.pright">
            <text:p text:style-name="text.cell.7.left">9.6</text:p>
          </table:table-cell>
          <table:table-cell table:style-name="table.cell.border-bottom.border-right.padding-top.top.pleft.pright">
            <text:p text:style-name="text.cell.7.left">Kan benoemen welke verplichtingen er bestaan ten aanzien van de techniek, het onderhoud en de controle van het voertuig</text:p>
          </table:table-cell>
          <table:table-cell table:style-name="table.cell.border-bottom.border-right.padding-top.top.pleft.pright">
            <text:p text:style-name="text.cell.7.left">Het betreft hier zaken als:</text:p>
            <text:p text:style-name="text.cell.7.left">– bedrijfszekerheid (bijv. zekeringen);</text:p>
            <text:p text:style-name="text.cell.7.left">– verkeersveiligheid (bijv. lampjes).</text:p>
          </table:table-cell>
          <table:table-cell table:style-name="table.cell.border-bottom.border-right.padding-top.top.pleft.pright">
            <text:p text:style-name="text.cell.7.left">F</text:p>
          </table:table-cell>
        </table:table-row>
        <table:table-row table:style-name="zebra.body.odd">
          <table:table-cell table:style-name="table.cell.border-bottom.border-left.border-right.padding-top.top.pleft.pright">
            <text:p text:style-name="text.cell.7.left"><text:span text:style-name="ifm_span_font.bold_ifm">10</text:span></text:p>
          </table:table-cell>
          <table:table-cell table:style-name="table.cell.border-bottom.border-right.padding-top.top.pleft.pright">
            <text:p text:style-name="text.cell.7.left"><text:span text:style-name="ifm_span_font.bold_ifm">De kandidaat heeft kennis van en inzicht in de wijze waarop lading veilig vervoerd moet word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0.1</text:p>
          </table:table-cell>
          <table:table-cell table:style-name="table.cell.border-bottom.border-right.padding-top.top.pleft.pright">
            <text:p text:style-name="text.cell.7.left">Kan de krachten en de weerstanden die tijdens het rijden in beladen toestand optreden, verklaren.</text:p>
          </table:table-cell>
          <table:table-cell table:style-name="table.cell.border-bottom.border-right.padding-top.top.pleft.pright">
            <text:p text:style-name="text.cell.7.left">Hierbij gaat het om:</text:p>
            <text:p text:style-name="text.cell.7.left">– de krachten die op een voertuig en/of lading werken;</text:p>
            <text:p text:style-name="text.cell.7.left">– de verdeling van de lading over de laadvloer;</text:p>
            <text:p text:style-name="text.cell.7.left">– het zwaartepunt, de stabiliteit, het kantelmoment onder andere bij vervoer van bijv. vloeistoffen enz.;</text:p>
            <text:p text:style-name="text.cell.7.left">– de risico’s bij remmen (onder andere scharen).</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10.2</text:p>
          </table:table-cell>
          <table:table-cell table:style-name="table.cell.border-bottom.border-right.padding-top.top.pleft.pright">
            <text:p text:style-name="text.cell.7.left">Kan de gevolgen van overbelading noemen.</text:p>
          </table:table-cell>
          <table:table-cell table:style-name="table.cell.border-bottom.border-right.padding-top.top.pleft.pright">
            <text:p text:style-name="text.cell.7.left">Hierbij gaat het om:</text:p>
            <text:p text:style-name="text.cell.7.left">– ongunstig brandstofverbruik;</text:p>
            <text:p text:style-name="text.cell.7.left">– versnelde slijtage;</text:p>
            <text:p text:style-name="text.cell.7.left">– schade aan wegen;</text:p>
            <text:p text:style-name="text.cell.7.left">– verkeersveiligheid;</text:p>
            <text:p text:style-name="text.cell.7.left">– sancties;</text:p>
            <text:p text:style-name="text.cell.7.left">– invloed op wegligging;</text:p>
            <text:p text:style-name="text.cell.7.left">– invloed op rijeigenschappen.</text:p>
          </table:table-cell>
          <table:table-cell table:style-name="table.cell.border-bottom.border-right.padding-top.top.pleft.pright">
            <text:p text:style-name="text.cell.7.left">F</text:p>
          </table:table-cell>
        </table:table-row>
        <table:table-row>
          <table:table-cell table:style-name="table.cell.border-bottom.border-left.border-right.padding-top.top.pleft.pright">
            <text:p text:style-name="text.cell.7.left">10.3</text:p>
          </table:table-cell>
          <table:table-cell table:style-name="table.cell.border-bottom.border-right.padding-top.top.pleft.pright">
            <text:p text:style-name="text.cell.7.left">Kan uitleggen hoe op een juiste wijze lading gestuwd en gezekerd moet worden.</text:p>
          </table:table-cell>
          <table:table-cell table:style-name="table.cell.border-bottom.border-right.padding-top.top.pleft.pright">
            <text:p text:style-name="text.cell.7.left">Hierbij gaat het om:</text:p>
            <text:p text:style-name="text.cell.7.left">– de soorten lading en eigenschappen van lading (vaste en losse lading);</text:p>
            <text:p text:style-name="text.cell.7.left">– de methoden van ladingzekering:</text:p>
            <text:p text:style-name="text.cell.7.left">○ krachtsluitende (neersjorren) ladingzekering;</text:p>
            <text:p text:style-name="text.cell.7.left">○ vormsluitende (opsluiten, direct zekeren) ladingzekering.</text:p>
            <text:p text:style-name="text.cell.7.left">– afdekken van losse lading;</text:p>
            <text:p text:style-name="text.cell.7.left">– hulpmiddelen bij ladingzekering van vaste lading:</text:p>
            <text:p text:style-name="text.cell.7.left">○ sjorpunten;</text:p>
            <text:p text:style-name="text.cell.7.left">○ spanbanden, alsmede de betekenis van de etiketten daarvan;</text:p>
            <text:p text:style-name="text.cell.7.left">○ spankettingen;</text:p>
            <text:p text:style-name="text.cell.7.left">○ spanelementen;</text:p>
            <text:p text:style-name="text.cell.7.left">○ antislipmatten;</text:p>
            <text:p text:style-name="text.cell.7.left">○ sjorhaken;</text:p>
            <text:p text:style-name="text.cell.7.left">○ stophout, balken en keggen.</text:p>
            <text:p text:style-name="text.cell.7.left">– hulpmiddelen bij ladingzekeren van losse lading:</text:p>
            <text:p text:style-name="text.cell.7.left">○ beheerst laden;</text:p>
            <text:p text:style-name="text.cell.7.left">○ netten, dekzeilen en kleppen.</text:p>
          </table:table-cell>
          <table:table-cell table:style-name="table.cell.border-bottom.border-right.padding-top.top.pleft.pright">
            <text:p text:style-name="text.cell.7.left">B</text:p>
          </table:table-cell>
        </table:table-row>
      </table:table>
      <text:h text:style-name="ifm_p_font.bold_mt.5.08mm_page.break-before_ifm" text:outline-level="3">TOELICHTING</text:h>
      <text:p text:style-name="ifm_p_mt.4.23mm_ifm">In de bijlage bij de Regeling eisen theorie-examen rijbewijscategorie T zijn de eisen opgenomen voor het theorie-examen voor de rijbewijscategorie T (landbouw- en bosbouwtrekkers en motorrijtuigen met beperkte snelheid, LBT’s en MMBS-en).</text:p>
      <text:p text:style-name="ifm_p_ifm">In de afgelopen periode is de toetsmatrijs van het theorie-examen voor het T-rijbewijs geëvalueerd door opleiders, uitgevers en het College van Deskundigen. Dit heeft geleid tot het aanbrengen van vooral redactionele aanpassingen. Deze zijn op 26 juni 2017 ook goedgekeurd door de LTP-raad, kamer T. De LTP-raad is een gebruikersraad en staat voor: Logistiek, Transport en Personenvervoer raad. Taken van deze raad zijn o.a.</text:p>
      <text:p text:style-name="ifm_p_indent.-5mm_mleft.5mm_ifm">•<text:tab/>Het borgen van de aansluiting van de examens bij de dagelijkse beroepspraktijk.</text:p>
      <text:p text:style-name="ifm_p_indent.-5mm_mleft.5mm_ifm">•<text:tab/>Het behartigen van de wensen en belangen van werkgevers en werknemers.</text:p>
      <text:p text:style-name="ifm_p_mt.3.7mm_ifm">Omdat het veel aanpassingen betreft is ervoor gekozen om de bijlage opnieuw vast te stellen.</text:p>
      <text:h text:style-name="ifm_p_font.bold_mt.5.08mm_page.keep-with-next_ifm" text:outline-level="4">Consultatie</text:h>
      <text:p text:style-name="ifm_p_mt.4.23mm_ifm">Omdat het Centraal Bureau Rijvaardigheidsbewijzen (CBR) nauw betrokken is geweest bij de totstandkoming van deze wijziging is afgezien van formele consultatie van het CBR.</text:p>
      <text:h text:style-name="ifm_p_font.bold_mt.5.08mm_page.keep-with-next_ifm" text:outline-level="4">Internetconsultatie</text:h>
      <text:p text:style-name="ifm_p_mt.4.23mm_ifm">Afgezien is van internetconsultatie. Het betreft regelgeving zonder noemenswaardige gevolgen voor burgers, bedrijven en instellingen. Er vindt geen verandering plaats in verplichtingen en rechten, of in administratieve lasten of uitvoeringslasten). Verder brengt de regeling geen ingrijpende verandering teweeg in de rechten en plichten van burgers en bedrijven en heeft zij evenmin ingrijpende gevolgen voor de uitvoeringspraktijk.</text:p>
      <text:h text:style-name="ifm_p_font.bold_mt.5.08mm_page.keep-with-next_ifm" text:outline-level="4">Administratieve lasten en nalevingskosten</text:h>
      <text:p text:style-name="ifm_p_mt.4.23mm_ifm">De onderhavige wijziging heeft geen gevolgen voor de administratieve lasten voor de burger of het bedrijfsleven.</text:p>
      <text:h text:style-name="ifm_p_font.bold_mt.5.08mm_page.keep-with-next_ifm" text:outline-level="4">Vaste verandermomenten</text:h>
      <text:p text:style-name="ifm_p_mt.4.23mm_ifm">Bij het vaststellen van de datum van inwerkingtreding is rekening gehouden met de vaste verandermomenten.</text:p>
      <text:p text:style-name="ifm_p_font.italic_mt.3.7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58862</text:span><text:tab/>20 okto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58862</text:span><text:tab/>20 okto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Infrastructuur en Milieu, van 12 oktober 2017, nr. IENM/BSK-2017/247076, tot wijziging van de Regeling eisen theorie-examen rijbewijscategorie T in verband met de aanpassing van enkele exameneisen</dc:title>
    <meta:user-defined meta:name="OVERHEIDop.versieInformatie"/>
    <meta:user-defined meta:name="OVERHEID.Ministerie/DC.creator">Ministerie van Infrastructuur en Milieu</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5886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8862</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verige vormen van onderwijs</meta:user-defined>
    <meta:user-defined meta:name="DC.source">artikel 111, vierde lid, van de Wegenverkeerswet 1994</meta:user-defined>
    <meta:user-defined meta:name="DC.title">Regeling van de Minister van Infrastructuur en Milieu, van 12 oktober 2017, nr. IENM/BSK-2017/247076, tot wijziging van de Regeling eisen theorie-examen rijbewijscategorie T in verband met de aanpassing van enkele exameneisen</meta:user-defined>
    <meta:user-defined meta:name="DCTERMS.alternative"/>
    <meta:user-defined meta:name="DCTERMS.W3CDTF/OVERHEIDop.datumOndertekening">2017-10-12</meta:user-defined>
    <meta:user-defined meta:name="DCTERMS.W3CDTF/DCTERMS.available">2017-10-20</meta:user-defined>
    <meta:user-defined meta:name="OVERHEIDop.Ruimtelijkplan/OVERHEIDop.bekendmakingBetreffendePlan"/>
  </office:meta>
</office:document-meta>
</file>