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SGPLAN Buitengebied, Molenstraat ong. Westdorpe EN OMGEVINGSVERGUNNIING (ARTIKEL 3.31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text:p>
            <text:list text:style-name="id1-3-2-1-1-2">
              <text:list-item text:style-override="id1-3-2-1-1-2-1">
                <text:number>1.</text:number>
                <text:p text:style-name="al">het bestemmingsplan Buitengebied Molenstraat ong. Westdorpe is vastgesteld en</text:p>
              </text:list-item>
              <text:list-item text:style-override="id1-3-2-1-1-2-2">
                <text:number>2.</text:number>
                <text:p text:style-name="al">de omgevingsvergunning voor de bouw van een nieuw agrarisch bedrijf aan de Molenstraat, ongenummerd te Westdorpe is verleend. </text:p>
              </text:list-item>
            </text:list>
            <text:p text:style-name="common-al">Deze beide besluiten worden, door de onderlinge samenhang, gecoördineerd.  </text:p>
            <text:p text:style-name="common-al">
            <text:span text:style-name="nadrukvet">Bestemmingsplan ‘</text:span>
            <text:span text:style-name="nadrukvet">Buitengebied, Molenstraat ong. Westdorpe’</text:span>
          </text:p>
            <text:p text:style-name="common-al">De gemeenteraad stelde het bestemmingsplan Buitengebied, Molenstraat ong. Westdorpe (NL.IMRO.0715.BPBG19-VG01) op 26 januari 2017 ongewijzigd vast. Dit bestemmingsplan is gemaakt voor de Molenstraat te Westdorpe. Het doel van dit bestemmingsplan is, het planologisch mogelijk maken van de verplaatsing van een bestaand agrarisch bedrijf. Dit agrarische bedrijf is op de huidige locatie namelijk wegbestemd voor de aanleg van de verdubbeling van de Tractaatweg.</text:p>
            <text:p text:style-name="common-al">
            <text:span text:style-name="nadrukvet">Omgevingsvergunning</text:span>
          </text:p>
            <text:p text:style-name="common-al">De omgevingsvergunning (W-AOV160387) voor de activiteit bouwen is verleend op 27 januari 2017. Deze vergunning maakt de nieuwbouw van een agrarisch bedrijf mogelijk. </text:p>
            <text:p text:style-name="common-al">
            <text:span text:style-name="nadrukvet">Ter inzage</text:span>
          </text:p>
            <text:p text:style-name="common-al">Het vastgestelde bestemmingsplan en de omgevingsvergunning liggen van donderdag 2 februari 2017 tot en met woensdag 15 maart 2017 ter inzage. De stukken zijn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zijn ook digitaal in te zien bij de publieksbalies in Terneuzen en Axel. Wij vragen u voor het inzien van de stukken een telefonische afspraak te maken via telefoonnummer 14 0115. </text:p>
            <text:p text:style-name="common-al">
            <text:span text:style-name="nadrukvet">Beroep</text:span>
          </text:p>
            <text:p text:style-name="common-al">Op grond van artikel 8.3 van de Wet ruimtelijke ordening worden de bovengenoemde besluiten voor de mogelijkheid van beroep als één besluit gezien. Tegen de besluiten kunnen belanghebbenden binnen zes weken na de dag waarop de besluiten ter inzage zijn gelegd, schriftelijk beroep instellen. Beroep moet u instellen bij de Afdeling bestuursrechtspraak van de Raad van State. U kunt alleen beroep instellen:</text:p>
            <text:list text:style-name="id1-3-2-1-1-13">
              <text:list-item text:style-override="id1-3-2-1-1-13-1">
                <text:number>1.</text:number>
                <text:p text:style-name="al">als u ook een zienswijze bij de gemeenteraad (bestemmingsplan) of het college van burgemeester en wethouders (omgevingsvergunning) heeft ingediend;</text:p>
              </text:list-item>
              <text:list-item text:style-override="id1-3-2-1-1-13-2">
                <text:number>2.</text:number>
                <text:p text:style-name="al">als u kunt aantonen dat u redelijkerwijs niet in staat was om tegen het ontwerpbestemmingsplan en/of het ontwerp van de omgevingsvergunning,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De besluiten tot vaststelling treden in werking op de dag na de dag waarop de beroepstermijn afloopt. Als binnen de beroepstermijn ook een verzoek om voorlopige voorziening wordt gedaan dan treden de besluiten nog niet in werking. De voorzitter van de afdeling Bestuursrechtspraak moet dan eerst uitspraak doen over de voorlopige voorziening.</text:p>
            <text:p text:style-name="last-al">Voor meer informatie kunt u contact opnemen met de heer K. van Gorp van het team Planvorming.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text:span>
            <text:span text:style-name="datum">1 februari 2017</text:span>
          </text:p>
          </text:section>
          <text:section text:name="ondertekening_id1-3-2-2-2">
            <text:p><text:span text:style-name="functie">Burgemeester en Wethouders Terneuzen,</text:span></text:p>
            <text:p><text:span text:style-name="deze">Namens deze</text:span></text:p>
            <text:p><text:span text:style-name="deze"/></text:p>
            <text:p><text:span text:style-name="ondertekening_naam">
            <text:span text:style-name="voornaam">secretaris,</text:span>
            <text:span text:style-name="achternaam">F.M.L. Lauret RA </text:span>
          </text:span></text:p>
            <text:p><text:span text:style-name="ondertekening_naam">
            <text:span text:style-name="voornaam">burgemeester,</text:span>
            <text:span text:style-name="achternaam"> J.A.H. Lon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SGPLAN Buitengebied, Molenstraat ong. Westdorpe EN OMGEVINGSVERGUNNIING (ARTIKEL 3.31 WET RUIMTELIJKE ORDENING)</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83</meta:user-defined>
    <meta:user-defined meta:name="OVERHEIDop.StcrtID/DC.identifier">stcrt-2017-5883</meta:user-defined>
    <meta:user-defined meta:name="OVERHEID.TaxonomieBeleidsagenda/OVERHEID.category">Ruimte en infrastructuur | Organisatie en beleid</meta:user-defined>
    <meta:user-defined meta:name="OVERHEIDop.Ruimtelijkplan/OVERHEIDop.bekendmakingBetreffendePlan">NL.IMRO.0715.BPBG19-VG01</meta:user-defined>
    <meta:user-defined meta:name="OVERHEIDop.referentienummer">181124</meta:user-defined>
    <meta:user-defined meta:name="DCTERMS.abstract">Het doel van dit bestemmingsplan is, het planologisch mogelijk maken van de verplaatsing van een bestaand agrarisch bedrijf. Dit agrarische bedrijf is op de huidige locatie namelijk weg bestemd voor de aanleg van de verdubbeling van de Tractaatwe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T</meta:user-defined>
    <meta:user-defined meta:name="OVERHEIDop.woonplaats">Westdorpe</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7240 360082</meta:user-defined>
    <meta:user-defined meta:name="OVERHEIDop.versieInformatie"/>
  </office:meta>
</office:document-meta>
</file>