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rt-Bakel maken als bevoegd gezag, gelet op artikel 7.8b, vijfde lid van de Wet milieubeheer, het volgende bekend.</text:p>
            <text:p text:style-name="common-al">Op 17 oktober 2016 hebben, M.P. Kanters en C.A. Kanters-vd Steenhoven per adres Elsendorpseweg 97 in Elsendorp. middels het indienen van een aanmeldingsnotitie medegedeeld dat zij voornemens zijn een verandering in het veebedrijf te realiseren aan het adres Elsendorpseweg 99 te Elsendorp, kadastraal bekend als sectie C, nummers 4148 deels en 4149  . Deze activiteit is onderworpen aan een beoordeling ingevolge het Besluit milieueffectrapportage 1994 j° artikel 7.4 van de Wet milieubeheer.</text:p>
            <text:p text:style-name="common-al">Burgemeester en wethouders van de gemeente Gemert-Bakel hebben op 3 oktober 2017 besloten dat voor de voorgenomen activiteit geen Milieueffectrapportage behoeft te worden opgesteld, alvorens door hen een definitieve beslissing wordt genomen op een aanvraag om een omgevingsvergunning. </text:p>
            <text:p text:style-name="common-al">Naar mening van burgemeester en wethouders van de gemeente Gemert-Bakel leidt de voorgenomen activiteit, gezien de omstandigheden waaronder zij wordt ondernomen, niet tot belangrijke nadelige gevolgen voor het milieu. </text:p>
            <text:p text:style-name="common-al">U kunt het besluit en de overige stukken inzien van 14 oktober 2017 tot en met 25 november 2017 bij het loket Bouwen en Wonen in het gemeentehuis aan Ridderplein 1 in Gemert. Hiervoor kunt u een afspraak maken via www.gemert-bakel.nl of (0492) 378 500.</text:p>
            <text:p text:style-name="last-al">Gemert, 10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2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2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2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7</meta:user-defined>
    <meta:user-defined meta:name="DCTERMS.W3CDTF/DCTERMS.available">2017-10-13</meta:user-defined>
    <meta:user-defined meta:name="OVERHEIDop.publicationIssue">58821</meta:user-defined>
    <meta:user-defined meta:name="OVERHEIDop.StcrtID/DC.identifier">stcrt-2017-58821</meta:user-defined>
    <meta:user-defined meta:name="OVERHEID.TaxonomieBeleidsagenda/OVERHEID.category">Natuur en milieu | Organisatie en beleid</meta:user-defined>
    <meta:user-defined meta:name="OVERHEID.Gemeente/DC.spatial">Gemert-Bak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PostcodeHuisnummer/OVERHEIDop.postcodeHuisnummer">5424SB 99</meta:user-defined>
    <meta:user-defined meta:name="OVERHEIDop.woonplaats">Elsendorp</meta:user-defined>
    <meta:user-defined meta:name="OVERHEIDop.straatnaam">Elsendorp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3024 399352</meta:user-defined>
    <meta:user-defined meta:name="OVERHEIDop.versieInformatie"/>
  </office:meta>
</office:document-meta>
</file>