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Re-integratieverordening Participatiewet 2017 vastgestel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edio 2017 zijn in de arbeidsmarkregio Holland Rijnland afspraken gemaakt om het aanbod van re-integratie-instrumenten te harmoniseren. Daarnaast is de wet- en regelgeving op een aantal onderdelen gewijzigd.</text:p>
            <text:p text:style-name="common-al">
            <text:span text:style-name="nadrukvet">Toelichting</text:span>
          </text:p>
            <text:p text:style-name="common-al">Het gaat hierbij onder meer om participatieplaatsen, werkstages en proefplaatsingen. Gezien het aantal aanpassingen is ervoor gekozen om een geheel nieuwe verordening te maken.</text:p>
            <text:p text:style-name="common-al">
            <text:span text:style-name="nadrukvet">Inzage en inwerkingtreding</text:span>
          </text:p>
            <text:p text:style-name="common-al">Vanaf heden ligt de verordening ter inzage in het atrium van het stadhuis en is digitaal in te zien op <text:a xlink:href="http://www.leiden.nl/verordeningen" xlink:type="simple">www.leiden.nl/verordeningen</text:a>. De verordening treedt in werking op de dag van deze bekendmaking.</text:p>
            <text:p text:style-name="common-al">
            <text:span text:style-name="nadrukvet">Informatie</text:span>
          </text:p>
            <text:p text:style-name="last-al">Nadere informatie bij de DZB-Leiden, tel. <text:span text:style-name="nadrukvet">14 071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8816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8816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8816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-integratieverordening Participatiewet 2017 vastgesteld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0-12</meta:user-defined>
    <meta:user-defined meta:name="OVERHEIDop.publicationIssue">58816</meta:user-defined>
    <meta:user-defined meta:name="OVERHEIDop.StcrtID/DC.identifier">stcrt-2017-58816</meta:user-defined>
    <meta:user-defined meta:name="OVERHEID.TaxonomieBeleidsagenda/OVERHEID.category">Werk | Organisatie en beleid</meta:user-defined>
    <meta:user-defined meta:name="OVERHEID.Gemeente/DC.spatial">Leid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eiden</meta:user-defined>
    <dc:language>nl</dc:language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