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vastgesteld bestemmingsplan"Buitengebied, partiële herziening De Wildert 4" te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19 september 2017 het bestemmingsplan "Buitengebied, partiële herziening De Wildert 4” gewijzigd heeft vastgesteld. </text:p>
            <text:p text:style-name="tussenkopcur">
            <text:span text:style-name="nadrukvet">Inhoud</text:span>
          </text:p>
            <text:p text:style-name="common-al">Het bestemmingsplan heeft betrekking op het perceel aan De Wildert 4 te Hooge Mierde. Op de percelen worden diverse opstallen gesloopt en worden een sleufsilo en een mestopslag gesaneerd. Het bedrijfsgebouw gaat gebruikt worden voor statische opslag en lichte bedrijvigheid uit categorie 1 en 2. De bedrijfswoning met bijgebouwen blijft behouden. Tot slot wordt één nieuwe vrijstaande woning met bijgebouwen gerealiseerd, samen met een landschappelijke inpassing, middels de provinciale regeling Ruimte-voor-Ruimte. </text:p>
            <text:p text:style-name="common-al">Het bestemmingsplan bestaat uit een toelichting, planregels en een verbeelding.</text:p>
            <text:p text:style-name="tussenkopcur">
            <text:span text:style-name="nadrukvet">I</text:span>
            <text:span text:style-name="nadrukvet">nzage</text:span>
          </text:p>
            <text:p text:style-name="common-al">Het raadsbesluit en gewijzigde vastgestelde bestemmingsplan liggen met ingang van maandag 16 oktober 2017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p text:style-name="common-al">•de landelijke website: www.ruimtelijkeplannen.nl;</text:p>
            <text:p text:style-name="common-al">Het identificatienummer van het ontwerpbestemmingsplan is NL.IMRO.1667.BPBwild0046-VAST.</text:p>
            <text:p text:style-name="tussenkopcur">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
            <text:span text:style-name="nadrukvet">Vragen</text:span>
            <text:span text:style-name="nadrukvet"/>
          </text:p>
            <text:p text:style-name="common-al">Voor het inwinnen van nadere informatie kunt u contact opnemen met meneer R. Krul. U bereikt hem op maandag en dinsdag via het algemene telefoonnummer (0497) 650 650 of via e-mailadres r.krul@reuseldemierden.nl.</text:p>
            <text:p text:style-name="common-al"/>
            <text:p text:style-name="common-al">Reusel, 13 oktober 2017.</text:p>
            <text:p text:style-name="common-al">Burgemeester en wethouders van Reusel-De Mierden,</text:p>
            <text:p text:style-name="common-al">de secretaris, de burgemeester (wnd.),</text:p>
            <text:p text:style-name="last-al">dhr. 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1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1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1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vastgesteld bestemmingsplan"Buitengebied, partiële herziening De Wildert 4" te Hooge Mierde</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8814</meta:user-defined>
    <meta:user-defined meta:name="OVERHEIDop.StcrtID/DC.identifier">stcrt-2017-58814</meta:user-defined>
    <meta:user-defined meta:name="OVERHEID.TaxonomieBeleidsagenda/OVERHEID.category">Ruimte en infrastructuur | Organisatie en beleid</meta:user-defined>
    <meta:user-defined meta:name="OVERHEIDop.Ruimtelijkplan/OVERHEIDop.bekendmakingBetreffendePlan">NL.IMRO.1667.BPBwild0046-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B 4</meta:user-defined>
    <meta:user-defined meta:name="OVERHEIDop.woonplaats">Hooge Mierde</meta:user-defined>
    <meta:user-defined meta:name="OVERHEIDop.straatnaam">De Wild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038 378849</meta:user-defined>
    <meta:user-defined meta:name="OVERHEIDop.versieInformatie"/>
  </office:meta>
</office:document-meta>
</file>