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RiF010”</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2, lid 1 sub a, onder 3, van de Wet algemene bepalingen omgevingsrecht een omgevingsvergunning hebben verleend voor het afwijken van het bestemmingsplan ten behoeve van het <text:span text:style-name="nadrukvet">project RiF010</text:span>. </text:p>
            <text:p text:style-name="common-al">Het project RiF010 voorziet in de omzetting van de Steigersgracht naar een binnenstedelijk watersportgebied door onder meer de aanleg van een kunstmatig rif met de daarbij behorende voorzieningen zoals een golfinstallatie.</text:p>
            <text:p text:style-name="common-al">De verleende omgevingsvergunning met bijbehorende stukken liggen van <text:span text:style-name="nadrukvet">vrijdag 03 februari 2017 tot en met vrijdag 17 maart 2017</text:span> ter inzage bij:</text:p>
            <text:p text:style-name="common-al">• Stadsontwikkeling te Rotterdam (na telefonische afspraak 010 – 489 5241).</text:p>
            <text:p text:style-name="common-al">De omgevingsvergunning met de bijbehorende stukken zijn tevens te raadplegen via de gemeentelijke website <text:a xlink:href="http://www.rotterdam.nl/rotterdambericht" xlink:type="simple">www.rotterdam.nl/rotterdambericht</text:a>. Hier kunnen de stukken vervolgens worden geraadpleegd in de rechterrij onder ”plannen in uitgebreide procedure”. </text:p>
            <text:p text:style-name="common-al">Tegen de verleende omgevingsvergunning kan tot en met <text:span text:style-name="nadrukvet">17 maart 2017</text:span> beroep worden ingesteld door een belanghebbende die: </text:p>
            <text:p text:style-name="common-al">• tijdig tegen het ontwerpbesluit zienswijzen heeft ingebracht;</text:p>
            <text:p text:style-name="common-al">• aantoont dat hij hiertoe redelijkerwijs niet in staat is geweest;</text:p>
            <text:p text:style-name="common-al">• bezwaar heeft tegen de wijzigingen die zijn aangebracht bij verlening van het besluit. </text:p>
            <text:p text:style-name="common-al">Omdat tegen de uitspraak van de Rechtbank Rotterdam van 10 juni 2016, waarbij de eerdere vergunning voor dit project is vernietigd, thans hoger beroep loopt bij de Afdeling bestuursrechtspraak van de Raad van State, wordt dit besluit overeenkomstig artikel 6:19 Awb van rechtswege onderdeel van die procedure. Gelet daarop kunnen belanghebbenden tegen dit besluit binnen zes weken na de dag na de verzending van dit besluit een gemotiveerd beroepschrift indienen bij:</text:p>
            <text:p text:style-name="common-al">   Raad van State </text:p>
            <text:p text:style-name="common-al">Afdeling bestuursrechtspraak </text:p>
            <text:p text:style-name="common-al">Postbus 20019 </text:p>
            <text:p text:style-name="common-al">2500 EA Den Haag  </text:p>
            <text:p text:style-name="common-al">Degenen die reeds eerder beroep hebben ingesteld tegen voor dit project verleende vergunning hoeven niet opnieuw beroep in te stellen. Hun beroep richt zich van rechtswege ook tegen dit nieuwe besluit.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dan treedt het besluit niet in werking voordat op dat verzoek is beslist. </text:p>
            <text:p text:style-name="common-al">Voor het in behandeling nemen van het verzoek is griffierecht verschuldigd.</text:p>
            <text:p text:style-name="common-al">Rotterdam, 01 februari 2017</text:p>
            <text:p text:style-name="last-al">Burgemeester en wethouders voornoem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7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7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RiF010”</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876</meta:user-defined>
    <meta:user-defined meta:name="OVERHEIDop.StcrtID/DC.identifier">stcrt-2017-5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GT 2</meta:user-defined>
    <meta:user-defined meta:name="OVERHEIDop.woonplaats">Rotterdam</meta:user-defined>
    <meta:user-defined meta:name="OVERHEIDop.straatnaam">Steig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2882 437238</meta:user-defined>
    <meta:user-defined meta:name="OVERHEIDop.versieInformatie"/>
  </office:meta>
</office:document-meta>
</file>