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alk – De Volharding 2017 en Welstandsontikkelcriteria (wijziging welstandsnota) gebied Balk – De Volhar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13 oktober tot en met donderdag 23 november 2017 ligt gedurende 6 weken het vastgestelde bestemmingsplan Balk – De Volharding 2017 met de bijbehorende stukken ter inzage.</text:p>
            <text:p text:style-name="tussenkopcur"/>
            <text:p text:style-name="tussenkopcur">Plangebied </text:p>
            <text:p text:style-name="common-al">Het plangebied wordt ten noordwesten en noordoosten begrensd door het water van de Luts. Ten zuidwesten bestaat de grens uit de bestaande huurwoningen aan de Mr. C.J. Trompstraat en één vrijstaande woning aan de Lytse Side. Aan de zuidoostkant grenst het plangebied aan de Jachthavendyk en</text:p>
            <text:p text:style-name="common-al">de bestaande woning/fysiotherapiepraktijk Jachthavendyk 9. </text:p>
            <text:p text:style-name="tussenkopcur"/>
            <text:p text:style-name="tussenkopcur">Doel </text:p>
            <text:p text:style-name="common-al">Het bestemmingsplan beoogt het realiseren van 8 kavels voor vrijstaande woningen. De ontsluiting van het plangebied vindt plaats via twee toegangen, één vanaf de Mr. C.J. Trompstraat en één vanaf de Jachthavendyk. Het plan maakt ook realisatie van ligplaatsen mogelijk.</text:p>
            <text:p text:style-name="common-al"/>
            <text:p text:style-name="tussenkopcur">Waar ter inzage </text:p>
            <text:p text:style-name="common-al">Het raadsbesluit, het bestemmingsplan en de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raadsbesluit, het bestemmingsplan en de bijbehorende stukken zijn ook te raadplegen via de gemeentelijke website www.defryskemarren.nl. Verder is het plan te raadplegen op de landelijke voorziening <text:a xlink:href="http://www.ruimtelijkeplannen.nl/" xlink:type="simple">www.ruimtelijkeplannen.nl</text:a>. De planid is NL.IMRO.BPBLK17BALKVOLHARD-VA01.</text:p>
            <text:p text:style-name="common-al"/>
            <text:p text:style-name="tussenkopcur">Beroep </text:p>
            <text:p text:style-name="common-al">Gedurende de termijn van terinzagelegging kan beroep worden ingesteld bij de Afdeling Bestuursrechtspraak van de Raad van state (postbus 20019, 2500 EA Den Haag) door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tussenkopcur">Inwerkingtreding</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Welstandsontwikkelcriteria ook ter inzage maar geen bezwaar of beroep mogelijk</text:p>
            <text:p text:style-name="common-al"/>
            <text:p text:style-name="common-al">De vastgestelde welstandsontwikkelcriteria gebied Balk – De Volharding liggen ook ter inzage. De welstandsontwikkelcriteria betekenen feitelijk een wijziging van de Welstandsnota. De welstandsontwikkelcriteria zien op het realiseren van een samenhangend bebouwingsbeeld op de locatie De Volharding te Balk. Tegen het besluit tot het vaststellen van de welstandsontwikkelcriteria (wijziging van de welstandsnota) is geen bezwaar of beroep mogelijk. De welstandsontwikkelcriteria treden in werking met ingang van de dag volgende op deze bekendmaking.</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2 oktober 2017</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4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4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4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alk – De Volharding 2017 en Welstandsontikkelcriteria (wijziging welstandsnota) gebied Balk – De Volharding</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749</meta:user-defined>
    <meta:user-defined meta:name="OVERHEIDop.StcrtID/DC.identifier">stcrt-2017-58749</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BLK17BALKVOLHARD-VA01</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B</meta:user-defined>
    <meta:user-defined meta:name="OVERHEIDop.woonplaats">Balk</meta:user-defined>
    <meta:user-defined meta:name="OVERHEIDop.straatnaam">Jachthavendy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8406 545847</meta:user-defined>
    <meta:user-defined meta:name="OVERHEIDop.versieInformatie"/>
  </office:meta>
</office:document-meta>
</file>