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7.4mm_ifm" style:family="text" style:name="ifm_span_font.superscript_mt.7.4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44</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de milieueffectrapportage voor het 6<text:span text:style-name="ifm_span_font.superscript_size.12pt_ifm">e</text:span> Actieprogramma Nitraatrichtlijn, Ministerie van Economische Zaken</text:h>
      <text:p text:style-name="ifm_p_mt.7.4mm_ifm">Ten behoeve van de vaststelling van het 6<text:span text:style-name="ifm_span_font.superscript_mt.7.4mm_ifm">e</text:span> Actieprogramma Nitraatrichtlijn wordt een plan-MER opgesteld.</text:p>
      <text:h text:style-name="ifm_p_font.bold_mt.5.08mm_page.keep-with-next_ifm" text:outline-level="4">Ontwerp van het 6<text:span text:style-name="ifm_span_font.superscript_ifm">e</text:span> Actieprogramma Nitraatrichtlijn</text:h>
      <text:p text:style-name="ifm_p_mt.4.23mm_ifm">Op grond van artikel 5 van richtlijn 91/676/EEG (verder: de Nitraatrichtlijn) moet Nederland een actieprogramma opstellen dat maatregelen bevat om de verontreiniging van water die wordt veroorzaakt of teweeggebracht door nitraten uit agrarische bronnen te verminderen, en verdere verontreiniging van dien aard te voorkomen.</text:p>
      <text:p text:style-name="ifm_p_ifm">In het actieprogramma worden maatregelen aangekondigd die worden uitgewerkt in wet- en regelgeving.</text:p>
      <text:p text:style-name="ifm_p_ifm">Ter uitvoering van deze Europese verplichting zal de Minister van Economische Zaken het 6<text:span text:style-name="ifm_span_font.superscript_ifm">e</text:span> Actieprogramma Nitraatrichtlijn voor de periode 2018-2021 vaststellen.</text:p>
      <text:p text:style-name="ifm_p_ifm">Voor het vaststellen van het Actieprogramma is geen wettelijke procedure vastgesteld. Wel is op grond van de Wet milieubeheer voor dit Actieprogramma een plan-MER nodig. Om eenieder in de gelegenheid te stellen kennis te nemen van het ontwerp van het Actieprogramma en de plan-MER en daarop zienswijzen in te dienen, wordt de procedure uit de artikelen 3:11, 3:12, 3:15 en 3:16 uit de Algemene wet bestuursrecht gevolgd.</text:p>
      <text:h text:style-name="ifm_p_font.bold_mt.5.08mm_page.keep-with-next_ifm" text:outline-level="4">Hoe kunt u reageren</text:h>
      <text:p text:style-name="ifm_p_mt.4.23mm_ifm">Een ieder wordt de gelegenheid geboden een zienswijze in te dienen op het ontwerp van het 6<text:span text:style-name="ifm_span_font.superscript_mt.4.23mm_ifm">e</text:span> Actieprogramma Nitraatrichtlijn en op de plan-MER.</text:p>
      <text:p text:style-name="ifm_p_mt.3.7mm_ifm">Het ontwerp van het 6<text:span text:style-name="ifm_span_font.superscript_ifm">e</text:span> Actieprogramma Nitraatrichtlijn en de plan-MER en de overige relevante stukken liggen van 13 oktober tot en met 24 november 2017 ter inzage op het Ministerie van Economische Zaken, Bezuidenhoutseweg 73, 2594 AC Den Haag. Houd daarbij rekening met de reguliere openingstijden. Bij bezoek aan het Ministerie dient u voorts een geldig identiteitsbewijs (paspoort, ID-kaart of rijbewijs) te tonen.</text:p>
      <text:p text:style-name="ifm_p_ifm">Het ontwerp, het plan-MER en de overige stukken zijn daarnaast digitaal te raadplegen via de volgende website:</text:p>
      <text:p text:style-name="ifm_p_ifm">https://www.rijksoverheid.nl/documenten/rapporten/2017/10/13/bekendmaking-milieueffectrapportage-voor-het-6e-actieprogramma-nitraatrichtlijn</text:p>
      <text:p text:style-name="ifm_p_mt.3.7mm_ifm">Van 13 oktober tot en met 24 november 2017 is iedereen in de gelegenheid om een zienswijze kenbaar te maken. U kunt uw zienswijze digitaal via internet of schriftelijk per post of indienen.</text:p>
      <text:p text:style-name="ifm_p_ifm">Uw digitale reactie kunt u versturen aan PlanMERap6@minez.nl.</text:p>
      <text:p text:style-name="ifm_p_mt.3.7mm_ifm">Uw schriftelijke reactie kunt u versturen aan</text:p>
      <text:p text:style-name="ifm_p_ifm">Ministerie van Economische Zaken</text:p>
      <text:p text:style-name="ifm_p_ifm">Directie Plantaardige Agroketens en Voedselkwaliteit, t.a.v. Zienswijze 6<text:span text:style-name="ifm_span_font.superscript_ifm">e</text:span> Actieprogramma Nitraatrichtlijn en plan-MER</text:p>
      <text:p text:style-name="ifm_p_ifm">Postbus 20401</text:p>
      <text:p text:style-name="ifm_p_ifm">2500 EK Den Haag</text:p>
      <text:p text:style-name="ifm_p_mt.3.7mm_ifm">Indien u uw zienswijze mondeling wenst in te dienen, kunt u hiervoor een afspraak maken via het secretariaat van het programma mest, telefoonnummer 070-3798952.</text:p>
      <text:p text:style-name="ifm_p_mt.3.7mm_ifm">Uw gemotiveerde reactie dient ten minste uw naam en adres te bevatten, de dagtekening en een omschrijving van uw reactie.</text:p>
      <text:p text:style-name="ifm_p_ifm">Vermeldt u bij uw reactie uw naam, adres, de dagtekening en een omschrijving van uw reactie.</text:p>
      <text:h text:style-name="ifm_p_font.bold_mt.5.08mm_page.keep-with-next_ifm" text:outline-level="4">Wat gebeurt er met uw reactie?</text:h>
      <text:p text:style-name="ifm_p_mt.4.23mm_ifm">Na afloop van de ter inzage legging van zes weken worden de reacties gebundeld. Iedereen die een zienswijze heeft ingediend, ontvangt een ontvangstbevestiging. Het definitieve 6<text:span text:style-name="ifm_span_font.superscript_mt.4.23mm_ifm">e</text:span> Actieprogramma Nitraatrichtlijn wordt vastgesteld, rekening houdend met de plan-MER en ingedien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744</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744</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milieueffectrapportage voor het 6e Actieprogramma Nitraatrichtlijn,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8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7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voering van de milieueffectrapportage voor het 6e Actieprogramma Nitraatrichtlijn, Ministerie van Economische Zaken</meta:user-defined>
    <meta:user-defined meta:name="DCTERMS.W3CDTF/DCTERMS.available">2017-10-13</meta:user-defined>
  </office:meta>
</office:document-meta>
</file>