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nieuwe school en het bouwen van dertien levensloopbestendige 3-kamerappart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chikking/Omgevingsvergunning</text:p>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p text:style-name="common-al">Omgevingsvergunning voor het bouwen van een nieuwe school en het bouwen van dertien levensloopbestendige 3-kamerappartementen ter hoogte van Smidstraat 5 en 27 in Rijnsburg</text:p>
            <text:p text:style-name="common-al">Gemotiveerde schriftelijke en/of mondelinge zienswijzen tegen de ontwerpbeschikking kunnen door een ieder tot en met 24 november 2017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2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2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2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nieuwe school en het bouwen van dertien levensloopbestendige 3-kamerappartementen</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729</meta:user-defined>
    <meta:user-defined meta:name="OVERHEIDop.StcrtID/DC.identifier">stcrt-2017-58729</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rijnsburg-va01</meta:user-defined>
    <meta:user-defined meta:name="OVERHEIDop.referentienummer">741316</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EK 27</meta:user-defined>
    <meta:user-defined meta:name="OVERHEIDop.woonplaats">Rijnsburg</meta:user-defined>
    <meta:user-defined meta:name="OVERHEIDop.straatnaam">Smidstraat</meta:user-defined>
    <meta:user-defined meta:name="OVERHEID.PostcodeHuisnummer/OVERHEIDop.postcodeHuisnummer">2231EK 5</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685 467294</meta:user-defined>
    <meta:user-defined meta:name="OVERHEID.EPSG28992/DC.spatial">90650 467330</meta:user-defined>
    <meta:user-defined meta:name="OVERHEIDop.versieInformatie"/>
  </office:meta>
</office:document-meta>
</file>