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1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ingevolge het Activiteitenbesluit milieubeheer ten behoeve van het Waterschap Brabantse Delta, rwzi Waalwijk te Waalwijk,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artikel 1.9 van het Activiteitenbesluit milieubeheer, het volgende bekend. Bij besluit van 9 oktober 2017 is aan Waterschap Brabantse Delta een maatwerkbesluit verleend voor het lozen van totaal fosfor en totaal stikstof op de Bergsche Maas, afkomstig van de rioolwaterzuiveringsinstallatie (rwzi) Waalwijk, gelegen aan de Gansoyensesteeg 21, 5145 PX Waalwijk.</text:p>
      <text:h text:style-name="ifm_p_font.italic_mt.5.08mm_page.keep-with-next_ifm" text:outline-level="6">Terinzagelegging</text:h>
      <text:p text:style-name="ifm_p_mt.4.23mm_ifm">Het besluit met de bijbehorende stukken ligt, ingevolge de Algemene wet bestuursrecht, met ingang van 18 oktober 2017 gedurende zes weken ter inzage ten kantore van Rijkswaterstaat Zuid-Nederland, Zuidwal 58, 5211 JK Den Bosch, op werkdagen van 9.00 uur tot 16.00 uur en buiten deze uren na een vooraf gemaakte afspraak (telefoon +31 6-50621023), alsmede ten kantore van de gemeente Waalwijk, Taxandriaweg 6, 5141 PA Waalwijk.</text:p>
      <text:p text:style-name="ifm_p_mt.3.7mm_ifm">Ingevolge de Algemene wet bestuursrecht kunnen belanghebbenden een bezwaarschrift indienen bij de Minister van Infrastructuur en Milieu p/a de hoofdingenieur-directeur van Rijkswaterstaat Zuid-Nederland, ter attentie van de afdeling Werkenpakket, Postbus 25, 6200 MA Maastricht.</text:p>
      <text:p text:style-name="ifm_p_mt.3.7mm_ifm">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 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afdeling Vergunningverlening van Rijkswaterstaat Zuid-Nederland, telefonisch bereikbaar onder bovengenoemd nummer.</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710</text:span><text:tab/>1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710</text:span><text:tab/>1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voorschrift ingevolge het Activiteitenbesluit milieubeheer ten behoeve van het Waterschap Brabantse Delta, rwzi Waalwijk te Waalwij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7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aatwerkvoorschrift ingevolge het Activiteitenbesluit milieubeheer ten behoeve van het Waterschap Brabantse Delta, rwzi Waalwijk te Waalwijk, Rijkswaterstaat</meta:user-defined>
    <meta:user-defined meta:name="DCTERMS.W3CDTF/DCTERMS.available">2017-10-17</meta:user-defined>
    <meta:user-defined meta:name="OVERHEIDop.Ruimtelijkplan/OVERHEIDop.bekendmakingBetreffendePlan"/>
  </office:meta>
</office:document-meta>
</file>