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10-06Heidelberglaan P+R De Uithof, Oost, Bus- en Trambaan,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739344</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de BAM in het kader van het project Traminfrastructuur Uithoflijn, de definitieve inrichting van de wegen dient aan te leggen; </text:p>
            <text:p text:style-name="common-al">
            <text:span text:style-name="nadrukvet">dat</text:span>
          </text:p>
            <text:p text:style-name="common-al">met deze verkeersmaatregel bestuurders erop geattendeerd worden dat de bus- en trambaan niet langer gecombineerd zijn; </text:p>
            <text:p text:style-name="common-al">
            <text:span text:style-name="nadrukvet">dat</text:span>
          </text:p>
            <text:p text:style-name="common-al">verkeersveiligheid en uniformiteit van de bebording en de markering binnen het algemene belang van het verkeersbeeld;</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3</text:span><text:span text:style-name="nadrukvet"> oktober</text:span><text:span text:style-name="nadrukvet"> 2017</text:span> in de hierna volgende straten de aangegeven verkeersmaatregelen in te trekken c.q. vast te stellen:</text:p>
            <text:p text:style-name="common-al">
            <text:span text:style-name="nadrukvet">O</text:span>
            <text:span text:style-name="nadrukvet">ost</text:span>
          </text:p>
            <text:p text:style-name="common-al">
            <text:span text:style-name="nadrukvet">Heidelberglaan</text:span>
            <text:span text:style-name="nadrukvet"/>(ter hoogte van het wisselcomplex onder P+R De Uithof)  </text:p>
            <text:p text:style-name="common-al">Vaststellen: Einde bus- en trambaan (F18) </text:p>
            <text:p text:style-name="common-al">Utrecht, 6 oktober 2017</text:p>
            <text:p text:style-name="common-al">Burgemeester en wethouders van Utrecht,</text:p>
            <text:p text:style-name="common-al">namens dezen:</text:p>
            <text:p text:style-name="common-al">
            <text:span text:style-name="nadrukcur">R. Bijen</text:span>
          </text:p>
            <text:p text:style-name="common-al">Gildemeester/Manager Ruimtelijke Kwaliteit en Duurzaamheid</text:p>
            <text:p text:style-name="common-al">Ontwikkelorganisatie Ruimte</text:p>
            <text:p text:style-name="common-al">Gepubliceerd op <text:span text:style-name="nadrukvet">12</text:span><text:span text:style-name="nadrukvet"> oktober</text:span><text:span text:style-name="nadrukvet"> 201</text:span><text:span text:style-name="nadrukvet">7</text:span> in de Staatscourant.</text:p>
            <text:p text:style-name="common-al">Nadere informatie met betrekking tot de hiervoor genoemde verkeersmaatregelen kan worden verkregen bij Ontwikkelorganisatie Ruimte, Gilde Ruimtelijke Kwaliteit en Duurzaamheid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07</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707</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707</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10-06Heidelberglaan P+R De Uithof, Oost, Bus- en Trambaan, Verkeersmaatregelen Gemeente Utrecht</meta:user-defined>
    <meta:user-defined meta:name="OVERHEIDop.doctype">Officiële Publicaties, versie 1.1</meta:user-defined>
    <meta:user-defined meta:name="DCTERMS.W3CDTF/OVERHEIDop.jaargang">2017</meta:user-defined>
    <meta:user-defined meta:name="DCTERMS.W3CDTF/DCTERMS.available">2017-10-12</meta:user-defined>
    <meta:user-defined meta:name="OVERHEIDop.publicationIssue">58707</meta:user-defined>
    <meta:user-defined meta:name="OVERHEIDop.StcrtID/DC.identifier">stcrt-2017-58707</meta:user-defined>
    <meta:user-defined meta:name="DCTERMS.alternative">Gemeente Utrecht - Vaststellen: Einde bus- en trambaan (F18)  - Heidelberglaan (ter hoogte van het wisselcomplex onder P+R De Uithof)  </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84</meta:user-defined>
    <meta:user-defined meta:name="OVERHEIDop.woonplaats">Utrecht</meta:user-defined>
    <meta:user-defined meta:name="OVERHEIDop.straatnaam">Heidelberg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739344</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Heidelberglaan P+R De Uithof tekening F18|exb-2017-45348</meta:user-defined>
    <meta:user-defined meta:name="OVERHEID.EPSG28992/DC.spatial">140717 455279</meta:user-defined>
    <meta:user-defined meta:name="OVERHEIDop.versieInformatie"/>
  </office:meta>
</office:document-meta>
</file>