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nvoorraad Herk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haar vergadering van 28 september 2017 het bestemmingsplan ‘Planvoorraad Herkenbosch’ ongewijzigd heeft vastgesteld. </text:p>
            <text:p text:style-name="common-al"/>
            <text:p text:style-name="common-al">
            <text:span text:style-name="nadrukvet">Het plan</text:span>
          </text:p>
            <text:p text:style-name="common-al">Het bestemmingsplan voorziet in het afbouwen van de planvoorraad in de kern Herkenbosch. In het bestemmingsplan worden op twee locaties bouwtitels gesaneerd. </text:p>
            <text:p text:style-name="common-al">In het gebied Oortjensveld III worden in totaal 4 directe bouwtitels geschrapt. Ter plaatse van de locatie Sportlaan in Herkenbosch wordt de bestemming ‘Wonen – Uit te werken” gewijzigd waardoor 6 indirecte bouwtitels komen te vervallen.</text:p>
            <text:p text:style-name="common-al"/>
            <text:p text:style-name="common-al">
            <text:span text:style-name="nadrukvet">Inzage en raadplegen</text:span>
          </text:p>
            <text:p text:style-name="common-al">Het bestemmingsplan ligt vanaf 19 oktober 2017 gedurende een periode van zes weken ter inzage bij het Servicepunt Roerdalen in het gemeentehuis in St. Odiliënberg. </text:p>
            <text:p text:style-name="common-al">Dit plan kunt u ook elektronisch inzien op: <text:a xlink:href="http://www.ruimtelijkeplannen.nl/" xlink:type="simple">www.ruimtelijkeplannen.nl</text:a> via NL.IMRO.1669.BPplanvoorraad1HRK-VG01. </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 Als een beroepschrift is ingediend bestaat tevens de mogelijkheid om bij de voorzitter van de afdeling bestuursrechtspraak van de Raad van State een verzoek om voorlopige voorziening in te dienen. </text:p>
            <text:p text:style-name="common-al"/>
            <text:p text:style-name="common-al">
            <text:span text:style-name="nadrukvet">Inwerkingtreding </text:span>
          </text:p>
            <text:p text:style-name="common-al">Het bestemmingsplan treedt in werking daags na het aflopen van de beroepstermijn.    <text:span text:style-name="nadrukvet"/></text:p>
            <text:p text:style-name="common-al">
            <text:span text:style-name="nadrukvet"/>
          </text:p>
            <text:p text:style-name="common-al">
            <text:span text:style-name="nadrukvet">Informatie</text:span>
          </text:p>
            <text:p text:style-name="common-al">Voor meer informatie kunt u contact opnemen met Bianca T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lanvoorraad Herkenbosch’</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695</meta:user-defined>
    <meta:user-defined meta:name="OVERHEIDop.StcrtID/DC.identifier">stcrt-2017-5869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lanvoorraad1HRK-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5GX 10</meta:user-defined>
    <meta:user-defined meta:name="OVERHEIDop.woonplaats">Herkenbosch</meta:user-defined>
    <meta:user-defined meta:name="OVERHEIDop.straatnaam">Dukatenlaan</meta:user-defined>
    <meta:user-defined meta:name="OVERHEID.PostcodeHuisnummer/OVERHEIDop.postcodeHuisnummer">6075EV 20</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93 351811</meta:user-defined>
    <meta:user-defined meta:name="OVERHEID.EPSG28992/DC.spatial">202903 352143</meta:user-defined>
    <meta:user-defined meta:name="OVERHEIDop.versieInformatie"/>
  </office:meta>
</office:document-meta>
</file>