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ppartementencomplex, Kreijerstraat 27,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op grond van artikel 3.8 van de Wro bekend dat de gemeenteraad van Echt-Susteren in zijn vergadering van 28 september 2017 het bestemmingsplan “Appartementencomplex Kreijerstraat 27 te Echt” heeft vastgesteld. Het bestemmingplan is ongewijzigd (zoals ter inzage gelegen) door de raad vastgesteld. Er is een anterieure overeenkomst met de ontwikkelaar afgesloten waardoor het vaststellen van een exploitatieplan achterwege kan blijven.</text:p>
            <text:p text:style-name="common-al"/>
            <text:p text:style-name="common-al">
            <text:span text:style-name="nadrukvet">Inhoud</text:span> </text:p>
            <text:p text:style-name="common-al">Het bestemmingsplan heeft betrekking op een inpandige functiewijziging van het gebouw op een gedeelte van het perceel aan de Kreijerstraat 27 in Echt. De gronden hebben momenteel de bestemming “Maatschappelijk”. Voorliggende bestemmingsplan voorziet in een wijziging van deze bestemming in de bestemming “Wonen” ten behoeve van de realisatie van maximaal 34 seniorenappartementen en 6 zorgappartementen in het bestaande gebouw.</text:p>
            <text:p text:style-name="common-al"/>
            <text:p text:style-name="common-al">
            <text:span text:style-name="nadrukvet">Verdere procedure</text:span> </text:p>
            <text:p text:style-name="common-al">Het vastgestelde bestemmingplan ligt vanaf 13 oktober 2017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list text:style-name="id1-3-2-1-1-12">
              <text:list-item text:style-override="id1-3-2-1-1-12-1">
                <text:number>a.</text:number>
                <text:p text:style-name="al"> Belanghebbenden, die tijdig een zienswijze bij de gemeenteraad kenbaar hebben gemaakt;</text:p>
              </text:list-item>
              <text:list-item text:style-override="id1-3-2-1-1-12-2">
                <text:number>b.</text:number>
                <text:p text:style-name="al"> Belanghebbenden, die kunnen aantonen redelijkerwijs niet in staat te zijn geweest om een zienswijze bij de gemeenteraad in te dienen;</text:p>
              </text:list-item>
              <text:list-item text:style-override="id1-3-2-1-1-12-3">
                <text:number>c.</text:number>
                <text:p text:style-name="al"> Belanghebbenden, die beroep instellen tegen de wijzigingen, die de raad bij de vaststelling heeft aangebracht. </text:p>
                <text:p text:style-name="al"/>
              </text:list-item>
            </text:list>
            <text:p text:style-name="common-al">Het is ook mogelijk om digitaal beroep in te stellen via het digitaal loket van deze instantie. Kijk op https://digitaalloket.raadvanstate.nl/ voor meer informatie.</text:p>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Sander van Helden via telefoonnummer 0475 – 478 478. </text:p>
            <text:p text:style-name="common-al"/>
            <text:p text:style-name="common-al">Echt-Sustere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9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9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9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ppartementencomplex, Kreijerstraat 27, Echt</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693</meta:user-defined>
    <meta:user-defined meta:name="OVERHEIDop.StcrtID/DC.identifier">stcrt-2017-58693</meta:user-defined>
    <meta:user-defined meta:name="OVERHEID.TaxonomieBeleidsagenda/OVERHEID.category">Huisvesting | Organisatie en beleid</meta:user-defined>
    <meta:user-defined meta:name="OVERHEIDop.Ruimtelijkplan/OVERHEIDop.bekendmakingBetreffendePlan">NL.IMRO.1711.BP20170155-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K 95</meta:user-defined>
    <meta:user-defined meta:name="OVERHEIDop.woonplaats">Echt</meta:user-defined>
    <meta:user-defined meta:name="OVERHEIDop.straatnaam">Kreij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49 346288</meta:user-defined>
    <meta:user-defined meta:name="OVERHEIDop.versieInformatie"/>
  </office:meta>
</office:document-meta>
</file>