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3° Wabo Noordeinde 150F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het geheel plaatsen van een overkapping met dakterras aan het Noordeinde 150F te Landsmeer. </text:p>
            <text:p text:style-name="common-al">(OV2016107, NL.IMRO.0415.PB0817003007-VA01).</text:p>
            <text:p text:style-name="last-al">De gemeenteraad heeft voor de aanvraag een verklaring van geen bedenkingen (vvgb) afgegeven. De vergunning en de daarbij behorende stukken liggen met ingang van woensdag 18 oktober 2017, gedurende zes weken op werkdagen ter inzage in het gemeentehuis, Raadhuisstraat 1 te Landsmeer. Tevens zijn de stukken digitaal te raadplegen op de website www.landsmeer.nl. 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 Tevens kunt u gedurende de beroepstermijn -naast een beroepsschrift- een verzoek om voorlopige voorziening indienen bij de Voorzitter van de Afdeling Bestuursrechtspraak van de Raad van State. Zonder dit verzoek treedt het besluit in werking direct na afloop van de beroepstermijn. Als een verzoek om voorlopige voorziening is ingediend, treedt het besluit niet in werking voordat op dat verzoek is beslist. De adressering van het verzoek om voorlopige voorziening is gelijk aan die van het beroepsschrift. Aan de indiening van zowel een beroepschrift als een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9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9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3° Wabo Noordeinde 150F te Landsmeer</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8692</meta:user-defined>
    <meta:user-defined meta:name="OVERHEIDop.StcrtID/DC.identifier">stcrt-2017-58692</meta:user-defined>
    <meta:user-defined meta:name="OVERHEID.TaxonomieBeleidsagenda/OVERHEID.category">Ruimte en infrastructuur | Organisatie en beleid</meta:user-defined>
    <meta:user-defined meta:name="OVERHEIDop.referentienummer">OV2016107</meta:user-defined>
    <meta:user-defined meta:name="DCTERMS.abstract">Plaatsen overkapping met dakterras</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AM 148a</meta:user-defined>
    <meta:user-defined meta:name="OVERHEIDop.woonplaats">Landsmeer</meta:user-defined>
    <meta:user-defined meta:name="OVERHEIDop.straatnaam">Noor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785 494279</meta:user-defined>
    <meta:user-defined meta:name="OVERHEIDop.versieInformatie"/>
  </office:meta>
</office:document-meta>
</file>