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legaliseren van een vrijstaande verticale rookafvoer aan de Industrieweg 16 in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Een omgevingsvergunning met deelactiviteit ‘bouwen’ en ‘het gebruik van gronden of bouwwerken in strijd met een bestemmingsplan’, voor het legaliseren van een vrijstaande verticale rookafvoer aan de Industrieweg 16 in Yerseke. </text:p>
            <text:p text:style-name="common-al">Burgemeester en wethouders van de gemeente Reimerswaal maken bekend dat zij, in het kader van de Wet algemene bepalingen omgevingsrecht (Wabo), de omgevingsvergunning voor onbepaalde tijd hebben verleend. </text:p>
            <text:p text:style-name="common-al">De beschikking is genomen volgens de uitgebreide voorbereidingsprocedure zoals omschreven in de Wet algemene bepalingen omgevingsrecht. De beschikking en de bijbehorende voorschriften ligt, met de aanvraag en de ruimtelijke onderbouwing van 12 oktober 2017 tot en met 22 november 2017 voor iedereen ter inzage bij de balie in het gemeentehuis aan het Oude Plein 1 in Kruiningen. De stukken kunnen ook worden ingezien op de website van de gemeente Reimerswaal (www.reimerswaal.nl, onder actueel, bekendmakingen, omgevingsvergunning verleend).</text:p>
            <text:p text:style-name="common-al">Een belanghebbende die tijdig zijn zienswijze bij burgemeester en wethouders van Reimerswaal op het ontwerpbesluit kenbaar heeft gemaakt, alsmede een belanghebbende aan wie redelijkerwijs niet kan worden verweten dat hij dit niet heeft gedaan, kunnen op grond van de Algemene wet bestuursrecht binnen 6 weken na de verzenddatum van het besluit beroep instellen. Daarnaast kan een ieder beroep instellen tegen de wijzigingen die in een besluit zijn aangebracht naar aanleiding van de ingebrachte zienswijzen. </text:p>
            <text:p text:style-name="last-al">Het beroepsschrift moet in tweevoud worden ingediend bij Rechtbank Zeeland West-Brabant, Team bestuursrecht, Postbus 90006, 4800 PA, Breda. Het verzoek om voorlopige voorziening moet worden gericht aan de Voorzieningenrechter van de rechtbank in Breda, sector bestuursrecht. Voor meer informatie over de procedure en de eventuele bijkomende kosten verwijzen wij u naar de (gemeentelijke) website. Voor eventuele vragen kunt u contact opnemen met de heer J. Aarnoudse van de afdeling Bouwen, Milieu en Handhaving, op telefoonnummer 14 0113. </text:p>
            <text:p text:style-name="tekst_bottom"/>
          </text:section>
        </text:section>
        <text:section text:name="zakelijke-mededeling-sluiting_id1-3-2-2" text:style-name="zakelijke-mededeling-sluiting">
          <text:section text:name="ondertekening_id1-3-2-2-1">
            <text:p><text:span text:style-name="functie">Kruiningen, 11 oktober 2017</text:span></text:p>
            <text:p><text:span text:style-name="functie">namens burgemeester en wethouders van Reimerswaal</text:span></text:p>
            <text:p><text:span text:style-name="functie"/></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5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65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legaliseren van een vrijstaande verticale rookafvoer aan de Industrieweg 16 in Yerseke, Reimerswaal</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658</meta:user-defined>
    <meta:user-defined meta:name="OVERHEIDop.StcrtID/DC.identifier">stcrt-2017-58658</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BGRWPBIndustriew16-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LB 16</meta:user-defined>
    <meta:user-defined meta:name="OVERHEIDop.woonplaats">Yerseke</meta:user-defined>
    <meta:user-defined meta:name="OVERHEIDop.straatnaam">Industri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129 391027</meta:user-defined>
    <meta:user-defined meta:name="OVERHEIDop.versieInformatie"/>
  </office:meta>
</office:document-meta>
</file>