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couting Vijverlaan’, Waal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7.8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dat het ontwerp-bestemmingsplan ‘Scouting Vijverlaan’ met ingang van 19 oktober a.s. gedurende zes weken voor iedereen ter inzage ligt. </text:p>
            <text:p text:style-name="common-al">Het bestemmingsplan voorziet in de verplaatsing van het bestaande verenigingsgebouw van scoutingclub AZG aan de Winterdijk naar de Vijverlaan in het recreatiegebied Hoefsven in Waalwijk. Het huidige gebouw voldoet niet meer aan de eisen van de tijd en de Winterdijk en omgeving passen, vanwege verkeersdrukte en de versteende omgeving, niet meer bij het gebruik als scoutinggebouw. </text:p>
            <text:p text:style-name="common-al">Dit bestemmingsplan is opgesteld om de realisatie van een nieuw scoutinggebouw met bijbehorende voorzieningen aan de Vijverlaan mogelijk te maken en biedt een passend juridisch-planologisch kader voor de beoogde ontwikkeling. </text:p>
            <text:p text:style-name="common-al">Het ontwerp-bestemmingsplan ‘Scouting Vijverlaan’ kan gedurende openingstijden worden ingezien bij de receptie van het gemeentehuis van Waalwijk, Taxandriaweg 6 (bezoekersingang Winterdijk). Tevens kan het ontwerp worden bekeken via <text:a xlink:href="http://www.waalwijk.nl/ruimtelijkeplannen" xlink:type="simple">www.waalwijk.nl/ruimtelijkeplannen</text:a>. De digitale verbeelding van het plan kan worden bekeken via de landelijke website <text:a xlink:href="http://www.ruimtelijkeplannen.nl/" xlink:type="simple">www.ruimtelijkeplannen.nl</text:a>, met IDN: NL.IMRO.0867.bpwwvijverlaan-ont1. </text:p>
            <text:p text:style-name="common-al">Bij verschillen tussen de digitale versie en de papieren/pdf versie van het bestemmingsplan, is de digitale versie op <text:a xlink:href="http://www.ruimtelijkeplannen.nl/" xlink:type="simple">www.ruimtelijkeplannen.nl</text:a> bepalend.</text:p>
            <text:p text:style-name="common-al">Gedurende genoemde periode kan eenieder een zienswijze over dit ontwerp bestemmingsplan kenbaar maken. Dat kan schriftelijk door de zienswijze binnen genoemde periode te zenden naar de raad van de gemeente Waalwijk, postbus 10150 5140 GB Waalwijk.</text:p>
            <text:p text:style-name="common-al">Ook het indienen van zienswijzen per e-mailbericht is mogelijk. Een dergelijk e-mailbericht kan alleen in behandeling worden genomen als het is verstuurd naar de algemene postbus:<text:a xlink:href="file:///C:/Users/mdevries/AppData/Local/Microsoft/Windows/Temporary%20Internet%20Files/Content.Outlook/LNV7E1K0/info@waalwijk.nl%20" xlink:type="simple">info@waalwijk.nl</text:a> en aan bepaalde voorwaarden voldoet. Deze voorwaarden zijn te raadplegen via <text:a xlink:href="file:///C:/Users/mdevries/AppData/Local/Microsoft/Windows/Temporary%20Internet%20Files/Content.Outlook/LNV7E1K0/www.waalwijk.nl/Pub/Home/Gemeente/Contact-met-de-gemeente/Voorwaarden-waar-een-e-mailbericht-aan-de-gemeente-aan-moet-voldoen.html" xlink:type="simple">www.waalwijk.nl/Pub/Home/Gemeente/Contact-met-de-gemeente/Voorwaarden-waar-een-e-mailbericht-aan-de-gemeente-aan-moet-voldoen.html</text:a>.</text:p>
            <text:p text:style-name="common-al">Voor het indienen van een mondelinge zienswijze of een nadere toelichting op het plan kunt u contact opnemen met de heer E. de Bruin via <text:a xlink:href="mailto:edebruin@waalwijk.nl" xlink:type="simple">edebruin@waalwijk.nl</text:a> of telefonisch via 0416- 6834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651</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651</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651</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Scouting Vijverlaan’, Waalwijk</meta:user-defined>
    <meta:user-defined meta:name="OVERHEIDop.doctype">Officiële Publicaties, versie 1.1</meta:user-defined>
    <meta:user-defined meta:name="DCTERMS.W3CDTF/OVERHEIDop.jaargang">2017</meta:user-defined>
    <meta:user-defined meta:name="DCTERMS.W3CDTF/DCTERMS.available">2017-10-18</meta:user-defined>
    <meta:user-defined meta:name="OVERHEIDop.publicationIssue">58651</meta:user-defined>
    <meta:user-defined meta:name="OVERHEIDop.StcrtID/DC.identifier">stcrt-2017-58651</meta:user-defined>
    <meta:user-defined meta:name="OVERHEID.TaxonomieBeleidsagenda/OVERHEID.category">Ruimte en infrastructuur | Organisatie en beleid</meta:user-defined>
    <meta:user-defined meta:name="OVERHEID.Gemeente/DC.spatial">Waalwijk</meta:user-defined>
    <meta:user-defined meta:name="OVERHEIDop.Ruimtelijkplan/OVERHEIDop.bekendmakingBetreffendePlan">NL.IMRO.0867.bpwwvijverlaan-ont1</meta:user-defined>
    <meta:user-defined meta:name="OVERHEID.Organisatietype/OVERHEID.organisationType">gemeente</meta:user-defined>
    <meta:user-defined meta:name="OVERHEID.Informatietype/DC.type">officiële publicatie</meta:user-defined>
    <dc:language>nl</dc:language>
    <meta:user-defined meta:name="OVERHEID.Gemeente/DC.creator">Waalw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