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Thorbeckelaan-Groen van Prinsterer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3 oktober tot en met 23 november 2017 </text:span>ligt het ontwerp voor het bestemmingsplan Thorbeckelaan-Groen van Prinstererlaan ter inzage bij het servicepunt Bouwen, Wonen en Leefomgeving (Raadhuisplein 2). Dit plan voorziet in het realiseren van vier comfortwoningen op het perceel Thorbeckelaan-Groen van Prinstererlaan in Barneveld.</text:p>
            <text:p text:style-name="common-al">U kunt het ontwerpbestemmingsplan Thorbeckelaan-Groen van Prinstererlaan raadplegen via de website <text:a xlink:href="https://zoek.officielebekendmakingen.nl/zoeken/resultaat/?zkt=Uitgebreid&amp;pst=Staatscourant|Gemeenteblad&amp;dpr=Alle&amp;spd=20170410&amp;epd=20170410&amp;sdt=DatumPublicatie&amp;org=Barneveld&amp;orgt=gemeente&amp;ap=&amp;pnr=1&amp;rpp=10" xlink:type="simple">www.officielebekendmakingen.nl</text:a> (Gemeenteblad en Staatscourant).</text:p>
            <text:p text:style-name="common-al">Daarnaast is het plan in te zien op de landelijke website:</text:p>
            <text:p text:style-name="common-al">
            <text:a xlink:href="http://www.ruimtelijkeplannen.nl/web-roo/?planidn=NL.IMRO.0203.1429-0001" xlink:type="simple">www.ruimtelijkeplannen.nl/web-roo/?planidn=NL.IMRO.0203.1429-0001</text:a>
          </text:p>
            <text:p text:style-name="common-al">De bronbestanden zijn beschikbaar via: </text:p>
            <text:p text:style-name="common-al">
            <text:a xlink:href="http://gis.barneveld.nl/plannen/NL.IMRO.0203.1429-/NL.IMRO.0203.1429-0001" xlink:type="simple">http://gis.barneveld.nl/plannen/NL.IMRO.0203.1429-/NL.IMRO.0203.1429-0001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2 oktober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64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864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864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Thorbeckelaan-Groen van Prinstererlaa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2</meta:user-defined>
    <meta:user-defined meta:name="OVERHEIDop.publicationIssue">58649</meta:user-defined>
    <meta:user-defined meta:name="OVERHEIDop.StcrtID/DC.identifier">stcrt-2017-58649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OVERHEIDop.Ruimtelijkplan/OVERHEIDop.bekendmakingBetreffendePlan">NL.IMRO.0203.1429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G 18</meta:user-defined>
    <meta:user-defined meta:name="OVERHEIDop.woonplaats">Barneveld</meta:user-defined>
    <meta:user-defined meta:name="OVERHEIDop.straatnaam">Thorbeckel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-raadsbesluit |exb-2017-45319</meta:user-defined>
    <meta:user-defined meta:name="OVERHEID.EPSG28992/DC.spatial">168589 461747</meta:user-defined>
    <meta:user-defined meta:name="OVERHEIDop.versieInformatie"/>
  </office:meta>
</office:document-meta>
</file>