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Almeloseweg-Oost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gewijzigd heeft vastgesteld, te weten:</text:p>
            <text:p text:style-name="common-al"/>
            <text:p text:style-name="common-al">
            <text:span text:style-name="nadrukvet">Het bestemmingsplan “Bedrijventerrein </text:span>
            <text:span text:style-name="nadrukvet">Almeloseweg</text:span>
            <text:span text:style-name="nadrukvet">-Oost herziening 2016”.</text:span>
          </text:p>
            <text:p text:style-name="common-al"/>
            <text:p text:style-name="common-al">Het bestemmingsplan “Bedrijventerrein Almeloseweg-Oost herziening 2016” betreft een actualisering van de thans geldend bestemmingsplannen voor het bedrijventerrein. Het plangebied wordt globaal begrenst door de N36 aan de oostzijde, De Almeloseweg aan de zuid- en westzijde en de waterleiding aan de noordzijde. De reeds gerealiseerde infrastructuur en de bedrijfsbestemmingen zijn thans in een gedetailleerde planvorm weergegeven. Voor de inrichting van de groenstrook aan de Almeloseweg is aan de planregels een inrichtingsplan toegevoegd.</text:p>
            <text:p text:style-name="common-al">De gemeenteraad heeft het bestemmingsplan ten opzichte van het ontwerp gewijzigd vastgesteld. De aangebrachte wijzigingen betreffen:</text:p>
            <text:list text:style-name="id1-3-2-1-1-7">
              <text:list-item text:style-override="id1-3-2-1-1-7-1">
                <text:number>•</text:number>
                <text:p text:style-name="al">aan artikel 3, lid 2 sub 2 is toegevoegd:</text:p>
              </text:list-item>
            </text:list>
            <text:p text:style-name="common-al">g. het aantal te bouwen bedrijfswoningen bedraagt ten hoogste 6;</text:p>
            <text:list text:style-name="id1-3-2-1-1-9">
              <text:list-item text:style-override="id1-3-2-1-1-9-1">
                <text:number>•</text:number>
                <text:p text:style-name="al">het inrichtingsplan is aangepast waarbij de haag ten noorden van de watergang wordt verlengd; </text:p>
              </text:list-item>
              <text:list-item text:style-override="id1-3-2-1-1-9-2">
                <text:number>•</text:number>
                <text:p text:style-name="al">de bestemming ‘Verkeer’ tussen de bermsloot en de bedrijfsbestemming in de oksel van de Almeloseweg is gewijzigd in de bestemming ‘Groen’ en</text:p>
              </text:list-item>
              <text:list-item text:style-override="id1-3-2-1-1-9-3">
                <text:number>•</text:number>
                <text:p text:style-name="al">de aardgastransportleiding en de daarbij behorende zone op de verbeelding is ingetekend  conform de door de Gasunie meest recent beschikbaar gestelde tracé-tekening waarbij ook de grens van het bouwvlak aangepast is.</text:p>
              </text:list-item>
            </text:list>
            <text:p text:style-name="common-al">Het identificatienummer van het bestemmingsplan is NL.IMRO.1700.201608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13 oktober 2017 voor een ieder ter inzage </text:p>
            <text:p text:style-name="common-al">tijdens de reguliere openingstijden in het gemeentehuis in Vriezenveen.</text:p>
            <text:p text:style-name="common-al"/>
            <text:p text:style-name="tussenkopcur">Beroepsmogelijkheden</text:p>
            <text:p text:style-name="common-al">Van 14 oktober tot en met 24 november 2017 kan tegen het bestemmingsplan beroep worden ingesteld door:</text:p>
            <text:list text:style-name="id1-3-2-1-1-19">
              <text:list-item text:style-override="id1-3-2-1-1-19-1">
                <text:number>•</text:number>
                <text:p text:style-name="al">belanghebbenden die tijdig hun zienswijze bij de gemeenteraad naar voren hebben gebracht;</text:p>
              </text:list-item>
              <text:list-item text:style-override="id1-3-2-1-1-19-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9-3">
                <text:number>•</text:number>
                <text:p text:style-name="al">belanghebbenden die het niet eens zijn met de door de raad aangebrachte wijziginge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4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4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drijventerrein Almeloseweg-Oost herziening 2016”</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646</meta:user-defined>
    <meta:user-defined meta:name="OVERHEIDop.StcrtID/DC.identifier">stcrt-2017-58646</meta:user-defined>
    <meta:user-defined meta:name="OVERHEID.TaxonomieBeleidsagenda/OVERHEID.category">Ruimte en infrastructuur | Organisatie en beleid</meta:user-defined>
    <meta:user-defined meta:name="OVERHEIDop.Ruimtelijkplan/OVERHEIDop.bekendmakingBetreffendePlan">NL.IMRO.1700.201608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SP 34</meta:user-defined>
    <meta:user-defined meta:name="OVERHEIDop.woonplaats">Vriezenveen</meta:user-defined>
    <meta:user-defined meta:name="OVERHEIDop.straatnaam">De Zuiv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905 491707</meta:user-defined>
    <meta:user-defined meta:name="OVERHEIDop.versieInformatie"/>
  </office:meta>
</office:document-meta>
</file>