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Zelderseweg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5 november 2017 een omgevingsvergunning is verleend met toepassing van artikel 2.12, eerste lid, onder a, onder 3<text:span text:style-name="sup">0</text:span> van de Wabo, voor het uitbreiden van een restaurant aan Zelderseweg 67 in Terschuur. De omgevingsvergunning wordt verleend voor de deelactiviteiten ‘het bouwen van een bouwwerk’ en ‘planologisch strijdig gebruik’. Daarnaast heeft de raad een verklaring van geen bedenkingen afgegeven.</text:p>
            <text:p text:style-name="common-al">De omgevingsvergunning en de bijbehorende stukken liggen met ingang van 13 oktober tot en met 24 november 2017  ter inzage bij het servicepunt Bouwen, Wonen en Leefomgeving (Raadhuisplein 2). </text:p>
            <text:p text:style-name="common-al">U kunt de beschikking en de bijbehorende stukken en de verklaring van geen bedenkingen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mgevingsvergunning in te zien op de landelijke website:</text:p>
            <text:p text:style-name="common-al">
            <text:a xlink:href="http://www.ruimtelijkeplannen.nl/web-roo/?planidn=NL.IMRO.0203.4032-0002" xlink:type="simple">www.ruimtelijkeplannen.nl/web-roo/?planidn=NL.IMRO.0203.4032-0002</text:a>
          </text:p>
            <text:p text:style-name="common-al">De bronbestanden zijn beschikbaar via:</text:p>
            <text:p text:style-name="common-al">
            <text:a xlink:href="http://gis.barneveld.nl/plannen/NL.IMRO.0203.4032-/NL.IMRO.0203.4032-0002" xlink:type="simple">http://gis.barneveld.nl/plannen/NL.IMRO.0203.4032-/NL.IMRO.0203.4032-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okto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3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3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3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Zelderseweg 67</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639</meta:user-defined>
    <meta:user-defined meta:name="OVERHEIDop.StcrtID/DC.identifier">stcrt-2017-58639</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2-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N 67</meta:user-defined>
    <meta:user-defined meta:name="OVERHEIDop.woonplaats">Terschuur</meta:user-defined>
    <meta:user-defined meta:name="OVERHEIDop.straatnaam">Zelde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152 464552</meta:user-defined>
    <meta:user-defined meta:name="OVERHEIDop.versieInformatie"/>
  </office:meta>
</office:document-meta>
</file>